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Resumen super-resumido</text:p>
      <text:p text:style-name="Standard">Con las últimas modificaciones, vuelvo a publicarlo, para la consideración de la peonada.</text:p>
      <text:p text:style-name="Standard"/>
      <text:p text:style-name="Standard">1) El único indicio que, según la versión oficial, vincula a los imputados con el atentado es la famosa "mochila" (en realidad, bolsa) de Vallecas. Salvo esto, no hay ninguna otra pista (ni de testigos, ni de cámaras, ni de restos de explosivos, ni huellas, ni ADN, ni nada de nada) salida de los trenes (ya achatarrados, por cierto) o las estaciones que conduzca a la identificación de los terroristas.</text:p>
      <text:p text:style-name="Standard"/>
      <text:p text:style-name="Standard">2) Todas las pistas obtenidas de la furgoneta de Alcalá (la Kangoo), del Skoda Fabia, de las llamadas telefónicas, del atentado contra el AVE, del piso de Leganés y de la "trama" asturiana se relacionan todas entre sí, pero ninguna con los trenes ni los atentados. El único nexo pasa siempre con la "mochila" de Vallecas.</text:p>
      <text:p text:style-name="Standard"/>
      <text:p text:style-name="Standard">3) Todas las identificaciones de basaron en huellas y ADN hallados en objetos pequeños (no en muebles, coches, etc), y las identificaciones así obtenidas, condujeron a un nutrido grupo de "conocidos" (confidentes o vigilados) por las FyCSE, todos ellos relacionados con el tráfico de drogas y ninguno con organizaciones islámicas.</text:p>
      <text:p text:style-name="Standard"/>
      <text:p text:style-name="Standard">4) Restos de los cadáveres de siete de ellos fueron hallados en Leganés tras una fuerte explosión que se interpretó como un suicidio colectivo.</text:p>
      <text:p text:style-name="Standard"/>
      <text:p text:style-name="Standard">Ni siquiera sabemos si la fundamental "mochila de Vallecas" es auténtica pero, aunque lo fuese, seguiríamos sin saber lo fundamental:</text:p>
      <text:p text:style-name="Standard"/>
      <text:p text:style-name="Standard">- quiénes, cuándo, donde y por qué idearon y decidieron realizar el atentado</text:p>
      <text:p text:style-name="Standard">- quiénes y cómo colocaron e hicieron explotar las bombas en los trenes</text:p>
      <text:p text:style-name="Standard"/>
      <text:p text:style-name="Standard">¿Más sugerencias?</text:p>
      <text:p text:style-name="Standard">Enviado por bilbao9 el día 15 de Septiembre de 2006 a las 20:08 (#376)</text:p>
      <text:p text:style-name="Standard"/>
      <text:p text:style-name="Standard"/>
      <text:p text:style-name="Standard"/>
      <text:p text:style-name="Standard"/>
      <text:p text:style-name="Standard"><text: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5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9-15T23:59:15</meta:creation-date>
    <dc:date>2006-09-16T01:08:05</dc:date>
    <dc:language>es-ES</dc:language>
    <meta:editing-cycles>3</meta:editing-cycles>
    <meta:editing-duration>PT1H8M55S</meta:editing-duration>
    <meta:user-defined meta:name="Info 1"/>
    <meta:user-defined meta:name="Info 2"/>
    <meta:user-defined meta:name="Info 3"/>
    <meta:user-defined meta:name="Info 4"/>
    <meta:document-statistic meta:table-count="0" meta:image-count="0" meta:object-count="0" meta:page-count="1" meta:paragraph-count="12" meta:word-count="276" meta:character-count="1710"/>
  </office:meta>
</office:document-meta>
</file>