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orata</text:p>
      <text:p text:style-name="Standard">Los extraños compañeros de Huarte y Yamila Pardo</text:p>
      <text:p text:style-name="Standard"/>
      <text:p text:style-name="Standard">Síntesis</text:p>
      <text:p text:style-name="Standard"/>
      <text:p text:style-name="Standard">Propietarios de Morata: Sirio - Mohamed Needl Acaid, alias Nidal y Nayat Fadal- ceutí</text:p>
      <text:p text:style-name="Standard">El hermano de Nidal: Mohamed Badr ddin el Akkad casado con la hermana de Nayat Fadal.</text:p>
      <text:p text:style-name="Standard"/>
      <text:p text:style-name="Standard">Mohamed Badr ddin y Walid Altarakji ambos sirios son los intermediarios en los alquileres de Morata. Primero se alquila a un terrorista Moustafa Maymouni, detenido por los atentados de Casablanca en Marruecos, (que es a su vez padre de la esposa de Serhane ben Fakhet el Tunecino).</text:p>
      <text:p text:style-name="Standard"/>
      <text:p text:style-name="Standard">Mohamed Badr Ddin (tenía previsto ingresar en el psoe, así lo declara) y Walid Altarakji se relacionan con los sirios Almallah, uno de ellos afiliado al psoe.</text:p>
      <text:p text:style-name="Standard"/>
      <text:p text:style-name="Standard">La abogada de los propietarios de Morata y de sus hermanos es Yamila Pardo Candela, hija de la abogada del psoe y hermana de Milagros casada con Joaquín Almunia, psoe.</text:p>
      <text:p text:style-name="Standard"/>
      <text:p text:style-name="Standard">Los hermanos Almallah eran los propietarios del local de virgen del Coro, donde se reunían Serhane, Rabei Osman Mohamed el egipcio, Basel Ghalyoun, Fouad el Morabit que había obtenido sus papeles gracias a Rabia Gaya que trabajaba para Huarte, Psoe, el amigo y confidente de Benesmail, (lugarteniente de Allekema Lamari).</text:p>
      <text:p text:style-name="Standard"/>
      <text:p text:style-name="Standard">M. Almallah: aparece en su local un temporizador de ETA.</text:p>
      <text:p text:style-name="Standard">Mohamed El egipcio: un móvil Alcatel one touch, manipulado exactamente a la manera de ETA.</text:p>
      <text:p text:style-name="Standard">Benesmail: relacionado con Henri Parrot y Harriet Iragi.</text:p>
      <text:p text:style-name="Standard"/>
      <text:p text:style-name="Standard">Es un resumen guía, que espero sirva de ayuda,</text:p>
      <text:p text:style-name="Standard"/>
      <text:p text:style-name="Standard">¿se imaginan Vds si en lugar del psoe hubiesen pertenecido al pp?</text:p>
      <text:p text:style-name="Standard">¿Alguien da más?</text:p>
      <text:p text:style-name="Standard">Enviado por yeda el día 16 de Agosto de 2006 a las 11:58 (#3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16T15:44:33</meta:creation-date>
    <dc:date>2006-08-16T15:45:22</dc:date>
    <dc:language>es-ES</dc:language>
    <meta:editing-cycles>2</meta:editing-cycles>
    <meta:editing-duration>PT55S</meta:editing-duration>
    <meta:user-defined meta:name="Info 1"/>
    <meta:user-defined meta:name="Info 2"/>
    <meta:user-defined meta:name="Info 3"/>
    <meta:user-defined meta:name="Info 4"/>
    <meta:document-statistic meta:table-count="0" meta:image-count="0" meta:object-count="0" meta:page-count="1" meta:paragraph-count="16" meta:word-count="264" meta:character-count="1551"/>
  </office:meta>
</office:document-meta>
</file>