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1.3999996185303pt" style:font-size-complex="11.399999618530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aludos a todos,</text:p>
      <text:p text:style-name="P1"/>
      <text:p text:style-name="P1">Ahora entiendo porqué se censuraron todas las imágenes con la excusa de respetar la dignidad de las víctimas. ¿Y en las que no aparecían víctimas?</text:p>
      <text:p text:style-name="P1"/>
      <text:p text:style-name="P1">Lo hicieron por rajmar.</text:p>
      <text:p text:style-name="P1"/>
      <text:p text:style-name="P1">11M UNA SINIESTRA EVIDENCIA: OCULTACIÓN DE PRUEBAS “MASIVA”.</text:p>
      <text:p text:style-name="P1"/>
      <text:p text:style-name="P1">- A los pocos días del 11M, nos encontramos que no tenemos vagones. ¿Dónde están? Ah, no sé.</text:p>
      <text:p text:style-name="P1">- Las muestras que se recogen en los focos de los trenes llegaron a las 12:30 del 11M a Canillas. ¿Puedo verlas? ¿Las muestras? ¿Qué muestras?</text:p>
      <text:p text:style-name="P1">- ¿Y esa tarjeta que iba en la Kangoo? La de gráficas, gráficas, si hombre, gráficas ……..</text:p>
      <text:p text:style-name="P1">- A las 14:00 se supone que aparecen los primeros resultados de los análisis de las bombas de los trenes: componentes de dinamitas. Si pero ¿cuáles? Ah! no sé.</text:p>
      <text:p text:style-name="P1">- El juez del Olmo dicta auto para eliminar todo lo encontrado en los trenes que no sea susceptible de apropiación privada.</text:p>
      <text:p text:style-name="P1">- Sorprendentemente no hay videos de las estaciones.</text:p>
      <text:p text:style-name="P1">- Se insiste hasta la saciedad en el respeto a la dignidad de las víctimas para evitar “cualquier” imagen del 11M en medios de comunicación.</text:p>
      <text:p text:style-name="P1">- Desaparecen informes y notas de posibles relaciones con ETA de forma sorprendente.¿Papirófagos?</text:p>
      <text:p text:style-name="P1">- Se mutilan y queman cadáveres misteriosamente.</text:p>
      <text:p text:style-name="P1">- Se eliminan testigos molestos: se les expulsa del país, se les tirotea o se les encarcela en Marruecos.</text:p>
      <text:p text:style-name="P1"/>
      <text:p text:style-name="P1">(sigue)</text:p>
      <text:p text:style-name="P1">Enviado por yimenyi el día 26 de Julio de 2006 a las 16:41 (#1713)</text:p>
      <text:p text:style-name="P1"/>
      <text:p text:style-name="P1"/>
      <text:p text:style-name="P1">FRENTE A LAS LAMENTABLES NEGLIGENCIAS DE OCULTACIÓN</text:p>
      <text:p text:style-name="P1">- Resulta que somos capaces de saber hasta la úlima molécula que hay en un trocito de papel parafinado.</text:p>
      <text:p text:style-name="P1">- Resulta que hasta se sacan muestras microscópicas de las paredes de un zulo en Morata.</text:p>
      <text:p text:style-name="P1">- O bien se le pasa la aspiradora al Skoda y sacamos hasta la fórmula de la geometría de la oreja de Lamari.</text:p>
      <text:p text:style-name="P1">- Hasta somos capaces de sacar muestras de ADN de Bouchar en dos huesitos de aceituna que se tiran a la basura. Esto es pa flipar!</text:p>
      <text:p text:style-name="P1">- Pero eso sí con abrigos y bufandas con ADN por todos lados, ¡ALA! Que estamos de rebajas y estamos tirando la casa por la ventana.</text:p>
      <text:p text:style-name="P1">- También tenemos oferta de explosivos Goma2-ECO por todos lados.¡Venga que hay envoltorios para todos!</text:p>
      <text:p text:style-name="P1">- Y a los testigos ni me los toquen, que están protegidos.</text:p>
      <text:p text:style-name="P1"/>
      <text:p text:style-name="P1"/>
      <text:p text:style-name="P1">11M – MENTIRA 11M-MANIPULACIÓN 11M-MONTAJE 11M-CONSPIRACIÓN</text:p>
      <text:p text:style-name="P1"/>
      <text:p text:style-name="P1">Por ellos, por todos. Ánimo!</text:p>
      <text:p text:style-name="P1">Enviado por yimenyi el día 26 de Julio de 2006 a las 16:43 (#171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7-26T17:55:00</meta:creation-date>
    <dc:date>2006-07-26T17:57:35</dc:date>
    <dc:language>es-ES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395" meta:character-count="2291"/>
  </office:meta>
</office:document-meta>
</file>