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RRORIST PLOT IN SPAIN FOR SUPPORTING U.S.A.</text:p>
      <text:p text:style-name="Standard"/>
      <text:p text:style-name="Standard">This is a message to the American People.</text:p>
      <text:p text:style-name="Standard">Since 1998, President Aznar signed a pact with both Clinton and Bush for a mutual support in foreign affairs and antiterrorism. 9/11 meant a change in the view of Americans and Europeans of terrorists groups, Aznar helped Bush then. President Aznar sent to Irak a Hospital Vessel and some troops which helped the coalition in Center Irak Sunni ‘Death Triangle’. (United Nations resolution 1441) America and Mossad helped Aznar against ETA terrorists: ETA suffered many arrests.</text:p>
      <text:p text:style-name="Standard"/>
      <text:p text:style-name="Standard">Meanwhile, two nationalist-terrorist groups, ERC and ETA, met in Perpignan.(France) ERC is a Catalonian group (the only ex-terrorist CONVICT participating in a regional parliament in Europe) and ETA, a Basque terrorist group.</text:p>
      <text:p text:style-name="Standard">The result of this meeting was a joint of Catalonian and Basque nationalist groups to blow up the democracy in Spain. Pls keep on reading.</text:p>
      <text:p text:style-name="Standard"/>
      <text:p text:style-name="Standard">In March 11th, 3 days before general polls, a series of bombs exploted in commuter trains all around Madrid and in Central Station of Atocha, giving out 192 deads and some 1500 injured, many of them mutilated. ETA has only dared since then to kill 25 in Hipercor bombing (A shopping mall parking).</text:p>
      <text:p text:style-name="Standard"/>
      <text:p text:style-name="Standard">Socialist Party, -PSOE-one of the most corrupt in Europe, and filled with masons and anti-christian, pro-gay marriage, anti-liberal, etc. conducted an evil campaign blaming Aznar government to be ‘cheating’ the people. They won the elections, co-alligated with nationalist groups and have started a political madness to destroy the unity of Spain.</text:p>
      <text:p text:style-name="Standard"/>
      <text:p text:style-name="Standard">WHAT HAPPENNED A MONTH BEFORE THE BOMBINGS?</text:p>
      <text:p text:style-name="Standard"/>
      <text:p text:style-name="Standard">A week before the bombings, some of the Arabs and Spanish arrested now in jail, most of them controlled by Police, were left without vigilance. We know that one of them drove a car for some 500kilometers in Spain, was fined by the Police, was found without passport, his car was transporting abt 200kgs of explosives, and he was not arrested (Yes, believe it). We know that the same day, a car of ETA with 400kgs of explosives drove another 600km to Madrid, but had a car accident and the terrorists were arrested. We know that the government of Aznar was announcing the inminent arrest of the headquarters of ETA. The Aznar party (PP) was about to have majority in the elections.</text:p>
      <text:p text:style-name="Standard">In the same days, left-supported groups attacked nearly 200 local headquarters of Aznar government for supporting US Irak campaign.</text:p>
      <text:p text:style-name="Standard"/>
      <text:p text:style-name="Standard">ETA has been desperately trying to place bombs in Chamartin commuter train station and other places in Madrid during these months, always failing .</text:p>
      <text:p text:style-name="Standard">ETA WANTED A MASSACRE TO BLAME AZNAR ANTITERRORIST POLICY, BUT WAS ALWAYS FAILING, NEEDED TO CHANGE THE POLITICAL SITUATION IN SPAIN</text:p>
      <text:p text:style-name="Standard"/>
      <text:p text:style-name="Standard">WHO CAUSED THE BOMBINGS THEN?</text:p>
      <text:p text:style-name="Standard"/>
      <text:p text:style-name="Standard">Our theory is that arabs participated in it, of course: we cannot deny these evidences. But what kind of arab terrorists are these? Most of them (90%) were drug smugglers and traffickers, and at the same time controlled by two or three police groups, such as the Spanish CIA and Police (CNI-Guardia CIVIL-Policia Nacional) Some of these arabs say that they have told Police that there was a explosives traffic and that they were said: OK, we handle this-don’t care.</text:p>
      <text:p text:style-name="Standard"/>
      <text:p text:style-name="Standard">By some evidences, we think that a group of arabs were possibly paid to handle A BATCH of bombs (Train nr. 1 batch), and basque terrorists supporting the bombings, placed bombs in the (4, 5 and 6 trains).</text:p>
      <text:p text:style-name="Standard"/>
      <text:p text:style-name="Standard">Probably two kind of explosives were used: Some plastic stuff for the arab and military explosives for the ETA. The bags of the arabs were probably not very operative, but were given to them to EARMARK THE ARABS. Most of them did not explode, but were exploded by the police, EXCEPT ONE, which of course was containing a mobile phone (the ABC news photos) and the mobile containing a phone card leading to a group of arab drug traffickers: they could so be traced in hours.</text:p>
      <text:p text:style-name="Standard"/>
      <text:p text:style-name="Standard"/>
      <text:p text:style-name="Standard">WHAT ABOUT SPANISH JUSTICE? AND THE EVIDENCES?</text:p>
      <text:p text:style-name="Standard"/>
      <text:p text:style-name="Standard">The judge in charge of the trial has an eye glaucoma. Yes; we repeat, because of this glaucoma we are still two years on trial and the evidences are disappearing, some arabs left free because of laws prohibiting long processes.</text:p>
      <text:p text:style-name="Standard"/>
      <text:p text:style-name="Standard">Here are some of the proofs of the ‘ARAB-AL-QAEDA version’ that have been accepted as evidences and are the base of the Official Version:</text:p>
      <text:p text:style-name="Standard"/>
      <text:p text:style-name="Standard">1-A bag of which at least an original, and two copies have been show to the judge and kept as evidences. The famous bag nr. 13 would be something to laugh about. Its status as a legal evidence could be claimed in any US trial.</text:p>
      <text:p text:style-name="Standard"/>
      <text:p text:style-name="Standard">2-The Kangoo Van. The Kangoo van was inspected by two police dogs, with experience in explosives detection. The Dogs DID NOT detect anything and the Van was suspected to be ‘EMPTY’. Once opened in a Police facility, were</text:p>
      <text:p text:style-name="Standard">found 60 objects containing arabs A.D.N. but NO fingerprints, and of course, traces of explosives. Remember: the dogs did not smell the explosives and the first police did not see any objects within.</text:p>
      <text:p text:style-name="Standard"/>
      <text:p text:style-name="Standard">3-The Skoda. A Skoda car was found A MONTH later in Alcala commuter station, where supposedly the terrorists left the car. But the history of this vehicle is another joke, since the photos do not detect this car THERE the day the bombs exploded. The car has even been fined and was looking abandoned.</text:p>
      <text:p text:style-name="Standard"/>
      <text:p text:style-name="Standard">4-Leganes ‘suicide party’. A group of arabs, supposedly the bomb bag-carriers and some Islamic leader, were suicided in Madrid. Many of the bodies do not have fingers, so the identification is hard to check because their parents are in</text:p>
      <text:p text:style-name="Standard">Maroc and the Spanish police has not been able to double-check. The only member in the police group who understood arab language, was dead in the explosion. His body was taken off of the tomb a week after (yes, again, believe it), taken apart in the graveyard, put on fire and a part of it cut. So we have that none of the bodies were made autopsy…and a burnt-out corpse.</text:p>
      <text:p text:style-name="Standard"/>
      <text:p text:style-name="Standard">And here are the ETA-TERRORIST proofs that have been destroyed or denied.</text:p>
      <text:p text:style-name="Standard"/>
      <text:p text:style-name="Standard">1-The phone numbers.: It was found two telephone numbers when the terrorists were arrested: A phone list to a explosive trafficker with the name of …the anti-terrorist explosive group headquarter in Madrid. (yes) A phone list to an arab with the name of…the terrorist headquarter of ETA in jail. (yes) Incredibly-but believe it- this later list was given back to the terrorist arab, who swallowed it in jail. Now, we only have a photocopy as proof.</text:p>
      <text:p text:style-name="Standard"/>
      <text:p text:style-name="Standard">2- The ‘death van’. The same day, two cars headed to Madrid with in total some 700kgs of explosives. ETA van suffered an accident, was stopped. The other van was a car drove by the terrorist driving without passport who was stopped somewhere near a explosive facility, but without inspecting his car.</text:p>
      <text:p text:style-name="Standard">It is clear that these things happen EVERY day…the SAME day.</text:p>
      <text:p text:style-name="Standard"/>
      <text:p text:style-name="Standard">3-Some people testify to have seen 3 terrorists of ETA (A woman and two man) in Madrid these days. Some of them saw them BEFORE the bombings-</text:p>
      <text:p text:style-name="Standard"/>
      <text:p text:style-name="Standard">4-The president of Basque autonomic government, made a presentation in TV the same day the bombs exploded saying that ETA bombings were a monster thing. They probably knew it was ETA. Otherwise?</text:p>
      <text:p text:style-name="Standard"/>
      <text:p text:style-name="Standard">CUI PRODEST? WHO TAKES THE BENEFIT?</text:p>
      <text:p text:style-name="Standard">Here is a list of who is taking the benefit of the Balkanization of Spain:</text:p>
      <text:p text:style-name="Standard"/>
      <text:p text:style-name="Standard">-Of course, al-qaeda terrorist group in Irak and the global Yihad.</text:p>
      <text:p text:style-name="Standard">-Maroc, who is finally free of a president who defended the Spanish nation against illegal inmigration and drug/modern slavery traffic to Europe.</text:p>
      <text:p text:style-name="Standard">-France, who is willing to have a backyard in Spain (Catalonia) for selling its nuclear energy, destroying unity of market in Spain and its vote power in Europe. Balkanization of spain means more business for France.</text:p>
      <text:p text:style-name="Standard"/>
      <text:p text:style-name="Standard">Who loose?</text:p>
      <text:p text:style-name="Standard">-Spanish constitution and unity. Democracy in Europe.</text:p>
      <text:p text:style-name="Standard">-USA loose an ally: liberal Party of Aznar in Spain.</text:p>
      <text:p text:style-name="Standard">-Spanish left nationalists, majority in some areas of Spain.</text:p>
      <text:p text:style-name="Standard"/>
      <text:p text:style-name="Standard">WHAT THEN?</text:p>
      <text:p text:style-name="Standard"/>
      <text:p text:style-name="Standard">We need support: experts on military explosives and terrorism, We need you to review and participate in the threads, we need you to contact anyone to ask for a help to Spanish democracy, we need you address to your representants (except if you live on Idaho, a pro-ETA terrorist one) and ask to investigate and help us. We need you to contact the media. -By the way, CNN+ supports the official version enthusiastically.-</text:p>
      <text:p text:style-name="Standard"/>
      <text:p text:style-name="Standard">PLS CHECK LINKS – SEE PHOTOS AND GRAPHICS HERE:</text:p>
      <text:p text:style-name="Standard">http://www.fondodocumental.com/11M/</text:p>
      <text:p text:style-name="Standard">http://paz-digital.org/new/content/view/461/138/</text:p>
      <text:p text:style-name="Standard">http://ziriaco.blog.com.es/</text:p>
      <text:p text:style-name="Standard"/>
      <text:p text:style-name="Standard">SPAIN SUFFERED A MASSACRE JUST FOR SUPPORTING UNITED STATES AFTER THE 9/11. NOW WE NEED YOU TO HELP SPAIN. THANK YOU FOR YOUR TI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5pt" fo:language="en" fo:country="GB"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Verdana"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7-06T22:15:40</meta:creation-date>
    <dc:date>2006-07-06T22:16:50</dc:date>
    <dc:language>en-GB</dc:language>
    <meta:editing-cycles>2</meta:editing-cycles>
    <meta:editing-duration>PT1M10S</meta:editing-duration>
    <meta:user-defined meta:name="Info 1"/>
    <meta:user-defined meta:name="Info 2"/>
    <meta:user-defined meta:name="Info 3"/>
    <meta:user-defined meta:name="Info 4"/>
    <meta:document-statistic meta:table-count="0" meta:image-count="0" meta:object-count="0" meta:page-count="3" meta:paragraph-count="47" meta:word-count="1486" meta:character-count="8480"/>
  </office:meta>
</office:document-meta>
</file>