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0.292cm" table:align="left" style:writing-mode="lr-tb"/>
    </style:style>
    <style:style style:name="Tabelle1.A" style:family="table-column">
      <style:table-column-properties style:column-width="2.263cm"/>
    </style:style>
    <style:style style:name="Tabelle1.B" style:family="table-column">
      <style:table-column-properties style:column-width="4.013cm"/>
    </style:style>
    <style:style style:name="Tabelle1.C" style:family="table-column">
      <style:table-column-properties style:column-width="4.016cm"/>
    </style:style>
    <style:style style:name="Tabelle1.1" style:family="table-row">
      <style:table-row-properties style:min-row-height="0.529cm"/>
    </style:style>
    <style:style style:name="Tabelle1.A1" style:family="table-cell">
      <style:table-cell-properties fo:padding="0.053cm" fo:border="none"/>
    </style:style>
    <style:style style:name="P1" style:family="paragraph" style:parent-style-name="Text_20_body">
      <style:text-properties fo:language="es" fo:country="ES"/>
    </style:style>
    <style:style style:name="P2" style:family="paragraph" style:parent-style-name="Text_20_body">
      <style:text-properties fo:language="es" fo:country="ES" style:text-underline-style="solid" style:text-underline-width="auto" style:text-underline-color="font-color"/>
    </style:style>
    <style:style style:name="P3" style:family="paragraph" style:parent-style-name="Text_20_body">
      <style:paragraph-properties fo:text-align="end" style:justify-single-word="false"/>
    </style:style>
    <style:style style:name="P4" style:family="paragraph" style:parent-style-name="Text_20_body">
      <style:text-properties style:font-name="Arial1" fo:font-size="10pt" fo:language="es" fo:country="ES"/>
    </style:style>
    <style:style style:name="P5" style:family="paragraph" style:parent-style-name="Text_20_body">
      <style:text-properties style:font-name="Arial1" fo:font-size="10pt" fo:language="es" fo:country="ES" fo:font-weight="bold"/>
    </style:style>
    <style:style style:name="P6" style:family="paragraph" style:parent-style-name="Table_20_Contents">
      <style:paragraph-properties fo:margin-top="0cm" fo:margin-bottom="0.499cm" fo:text-align="center" style:justify-single-word="false"/>
      <style:text-properties style:font-name="Arial1" fo:font-size="10pt" fo:language="es" fo:country="ES" fo:font-weight="bold"/>
    </style:style>
    <style:style style:name="P7" style:family="paragraph" style:parent-style-name="Table_20_Contents">
      <style:paragraph-properties fo:margin-top="0cm" fo:margin-bottom="0.499cm" fo:text-align="center" style:justify-single-word="false"/>
      <style:text-properties style:font-name="Arial1" fo:font-size="10pt" fo:language="es" fo:country="ES"/>
    </style:style>
    <style:style style:name="P8" style:family="paragraph" style:parent-style-name="Text_20_body" style:list-style-name="L6">
      <style:text-properties fo:language="es" fo:country="ES"/>
    </style:style>
    <style:style style:name="P9" style:family="paragraph" style:parent-style-name="Text_20_body" style:list-style-name="L6">
      <style:text-properties fo:language="es" fo:country="ES"/>
    </style:style>
    <style:style style:name="P10" style:family="paragraph" style:parent-style-name="Text_20_body" style:list-style-name="L6">
      <style:text-properties fo:language="es" fo:country="ES"/>
    </style:style>
    <style:style style:name="P11" style:family="paragraph" style:parent-style-name="Text_20_body" style:list-style-name="L6">
      <style:text-properties fo:language="es" fo:country="ES"/>
    </style:style>
    <style:style style:name="P12" style:family="paragraph" style:parent-style-name="Text_20_body" style:list-style-name="L6">
      <style:text-properties fo:language="es" fo:country="ES"/>
    </style:style>
    <style:style style:name="P13" style:family="paragraph" style:parent-style-name="Text_20_body" style:list-style-name="L6">
      <style:text-properties fo:language="es" fo:country="ES"/>
    </style:style>
    <style:style style:name="P14" style:family="paragraph" style:parent-style-name="Text_20_body" style:list-style-name="L6">
      <style:text-properties fo:language="es" fo:country="ES"/>
    </style:style>
    <style:style style:name="P15" style:family="paragraph" style:parent-style-name="Text_20_body" style:list-style-name="L6">
      <style:text-properties fo:language="es" fo:country="ES"/>
    </style:style>
    <style:style style:name="P16" style:family="paragraph" style:parent-style-name="Text_20_body" style:list-style-name="L6">
      <style:text-properties fo:language="es" fo:country="ES"/>
    </style:style>
    <style:style style:name="P17" style:family="paragraph" style:parent-style-name="Text_20_body" style:list-style-name="L6">
      <style:text-properties fo:language="es" fo:country="ES"/>
    </style:style>
    <style:style style:name="P18" style:family="paragraph" style:parent-style-name="Text_20_body" style:list-style-name="L6">
      <style:text-properties fo:language="es" fo:country="ES"/>
    </style:style>
    <style:style style:name="P19" style:family="paragraph" style:parent-style-name="Text_20_body" style:list-style-name="L6">
      <style:text-properties fo:language="es" fo:country="ES"/>
    </style:style>
    <style:style style:name="P20" style:family="paragraph" style:parent-style-name="Text_20_body" style:list-style-name="L6">
      <style:text-properties fo:language="es" fo:country="ES"/>
    </style:style>
    <style:style style:name="P21" style:family="paragraph" style:parent-style-name="Text_20_body" style:list-style-name="L6">
      <style:text-properties fo:language="es" fo:country="ES"/>
    </style:style>
    <style:style style:name="P22" style:family="paragraph" style:parent-style-name="Text_20_body" style:list-style-name="L6">
      <style:text-properties fo:language="es" fo:country="ES"/>
    </style:style>
    <style:style style:name="P23" style:family="paragraph" style:parent-style-name="Text_20_body" style:list-style-name="L6">
      <style:text-properties fo:language="es" fo:country="ES"/>
    </style:style>
    <style:style style:name="P24" style:family="paragraph" style:parent-style-name="Text_20_body" style:list-style-name="L6">
      <style:text-properties fo:language="es" fo:country="ES"/>
    </style:style>
    <style:style style:name="P25" style:family="paragraph" style:parent-style-name="Text_20_body" style:list-style-name="L6">
      <style:text-properties fo:language="es" fo:country="ES"/>
    </style:style>
    <style:style style:name="P26" style:family="paragraph" style:parent-style-name="Text_20_body" style:list-style-name="L6">
      <style:text-properties fo:language="es" fo:country="ES"/>
    </style:style>
    <style:style style:name="P27" style:family="paragraph" style:parent-style-name="Text_20_body" style:list-style-name="L6">
      <style:text-properties fo:language="es" fo:country="ES"/>
    </style:style>
    <style:style style:name="P28" style:family="paragraph" style:parent-style-name="Text_20_body" style:list-style-name="L7">
      <style:text-properties fo:language="es" fo:country="ES"/>
    </style:style>
    <style:style style:name="P29" style:family="paragraph" style:parent-style-name="Text_20_body" style:list-style-name="L8">
      <style:text-properties fo:language="es" fo:country="ES"/>
    </style:style>
    <style:style style:name="P30" style:family="paragraph" style:parent-style-name="Text_20_body" style:list-style-name="L9">
      <style:text-properties fo:language="es" fo:country="ES"/>
    </style:style>
    <style:style style:name="P31" style:family="paragraph" style:parent-style-name="Text_20_body" style:list-style-name="L10">
      <style:text-properties fo:language="es" fo:country="ES"/>
    </style:style>
    <style:style style:name="P32" style:family="paragraph" style:parent-style-name="Text_20_body" style:list-style-name="L11">
      <style:text-properties fo:language="es" fo:country="ES"/>
    </style:style>
    <style:style style:name="P33" style:family="paragraph" style:parent-style-name="Text_20_body" style:list-style-name="L12">
      <style:text-properties fo:language="es" fo:country="ES"/>
    </style:style>
    <style:style style:name="P34" style:family="paragraph" style:parent-style-name="Text_20_body" style:list-style-name="L13">
      <style:text-properties fo:language="es" fo:country="ES"/>
    </style:style>
    <style:style style:name="P35" style:family="paragraph" style:parent-style-name="Text_20_body" style:list-style-name="L16">
      <style:text-properties fo:language="es" fo:country="ES"/>
    </style:style>
    <style:style style:name="P36" style:family="paragraph" style:parent-style-name="Text_20_body" style:list-style-name="L17">
      <style:text-properties fo:language="es" fo:country="ES"/>
    </style:style>
    <style:style style:name="P37" style:family="paragraph" style:parent-style-name="Text_20_body" style:list-style-name="L18">
      <style:text-properties fo:language="es" fo:country="ES"/>
    </style:style>
    <style:style style:name="P38" style:family="paragraph" style:parent-style-name="Text_20_body" style:list-style-name="L19">
      <style:text-properties fo:language="es" fo:country="ES"/>
    </style:style>
    <style:style style:name="P39" style:family="paragraph" style:parent-style-name="Text_20_body" style:list-style-name="L29">
      <style:text-properties fo:language="es" fo:country="ES"/>
    </style:style>
    <style:style style:name="P40" style:family="paragraph" style:parent-style-name="Text_20_body" style:list-style-name="L14"/>
    <style:style style:name="P41" style:family="paragraph" style:parent-style-name="Text_20_body" style:list-style-name="L15"/>
    <style:style style:name="P42" style:family="paragraph" style:parent-style-name="Text_20_body" style:list-style-name="L20">
      <style:text-properties style:font-name="Arial1" fo:font-size="10pt" fo:language="es" fo:country="ES"/>
    </style:style>
    <style:style style:name="P43" style:family="paragraph" style:parent-style-name="Text_20_body" style:list-style-name="L21">
      <style:text-properties style:font-name="Arial1" fo:font-size="10pt" fo:language="es" fo:country="ES"/>
    </style:style>
    <style:style style:name="P44" style:family="paragraph" style:parent-style-name="Text_20_body" style:list-style-name="L22">
      <style:text-properties style:font-name="Arial1" fo:font-size="10pt" fo:language="es" fo:country="ES"/>
    </style:style>
    <style:style style:name="P45" style:family="paragraph" style:parent-style-name="Text_20_body" style:list-style-name="L23">
      <style:text-properties style:font-name="Arial1" fo:font-size="10pt" fo:language="es" fo:country="ES"/>
    </style:style>
    <style:style style:name="P46" style:family="paragraph" style:parent-style-name="Text_20_body" style:list-style-name="L24">
      <style:text-properties style:font-name="Arial1" fo:font-size="10pt" fo:language="es" fo:country="ES"/>
    </style:style>
    <style:style style:name="P47" style:family="paragraph" style:parent-style-name="Text_20_body" style:list-style-name="L25">
      <style:text-properties style:font-name="Arial1" fo:font-size="10pt" fo:language="es" fo:country="ES"/>
    </style:style>
    <style:style style:name="P48" style:family="paragraph" style:parent-style-name="Text_20_body" style:list-style-name="L26">
      <style:text-properties style:font-name="Arial1" fo:font-size="10pt" fo:language="es" fo:country="ES"/>
    </style:style>
    <style:style style:name="P49" style:family="paragraph" style:parent-style-name="Text_20_body" style:list-style-name="L27">
      <style:text-properties style:font-name="Arial1" fo:font-size="10pt" fo:language="es" fo:country="ES"/>
    </style:style>
    <style:style style:name="P50" style:family="paragraph" style:parent-style-name="Text_20_body" style:list-style-name="L28"/>
    <style:style style:name="P51" style:family="paragraph" style:parent-style-name="Text_20_body">
      <style:text-properties fo:language="es" fo:country="none"/>
    </style:style>
    <style:style style:name="P52" style:family="paragraph" style:parent-style-name="Text_20_body" style:list-style-name="L30">
      <style:text-properties fo:language="es" fo:country="none"/>
    </style:style>
    <style:style style:name="P53" style:family="paragraph" style:parent-style-name="Text_20_body" style:list-style-name="L7">
      <style:paragraph-properties fo:margin-top="0cm" fo:margin-bottom="0cm"/>
      <style:text-properties fo:language="es" fo:country="ES"/>
    </style:style>
    <style:style style:name="P54" style:family="paragraph" style:parent-style-name="Text_20_body" style:list-style-name="L7">
      <style:paragraph-properties fo:margin-top="0cm" fo:margin-bottom="0cm"/>
      <style:text-properties fo:language="es" fo:country="ES"/>
    </style:style>
    <style:style style:name="P55" style:family="paragraph" style:parent-style-name="Text_20_body" style:list-style-name="L8">
      <style:paragraph-properties fo:margin-top="0cm" fo:margin-bottom="0cm"/>
      <style:text-properties fo:language="es" fo:country="ES"/>
    </style:style>
    <style:style style:name="P56" style:family="paragraph" style:parent-style-name="Text_20_body" style:list-style-name="L8">
      <style:paragraph-properties fo:margin-top="0cm" fo:margin-bottom="0cm"/>
      <style:text-properties fo:language="es" fo:country="ES"/>
    </style:style>
    <style:style style:name="P57" style:family="paragraph" style:parent-style-name="Text_20_body" style:list-style-name="L8">
      <style:paragraph-properties fo:margin-top="0cm" fo:margin-bottom="0cm"/>
      <style:text-properties fo:language="es" fo:country="ES"/>
    </style:style>
    <style:style style:name="P58" style:family="paragraph" style:parent-style-name="Text_20_body" style:list-style-name="L8">
      <style:paragraph-properties fo:margin-top="0cm" fo:margin-bottom="0cm"/>
      <style:text-properties fo:language="es" fo:country="ES"/>
    </style:style>
    <style:style style:name="P59" style:family="paragraph" style:parent-style-name="Text_20_body" style:list-style-name="L9">
      <style:paragraph-properties fo:margin-top="0cm" fo:margin-bottom="0cm"/>
      <style:text-properties fo:language="es" fo:country="ES"/>
    </style:style>
    <style:style style:name="P60" style:family="paragraph" style:parent-style-name="Text_20_body" style:list-style-name="L9">
      <style:paragraph-properties fo:margin-top="0cm" fo:margin-bottom="0cm"/>
      <style:text-properties fo:language="es" fo:country="ES"/>
    </style:style>
    <style:style style:name="P61" style:family="paragraph" style:parent-style-name="Text_20_body" style:list-style-name="L11">
      <style:paragraph-properties fo:margin-top="0cm" fo:margin-bottom="0cm"/>
      <style:text-properties fo:language="es" fo:country="ES"/>
    </style:style>
    <style:style style:name="P62" style:family="paragraph" style:parent-style-name="Text_20_body" style:list-style-name="L11">
      <style:paragraph-properties fo:margin-top="0cm" fo:margin-bottom="0cm"/>
      <style:text-properties fo:language="es" fo:country="ES"/>
    </style:style>
    <style:style style:name="P63" style:family="paragraph" style:parent-style-name="Text_20_body" style:list-style-name="L11">
      <style:paragraph-properties fo:margin-top="0cm" fo:margin-bottom="0cm"/>
      <style:text-properties fo:language="es" fo:country="ES"/>
    </style:style>
    <style:style style:name="P64" style:family="paragraph" style:parent-style-name="Text_20_body" style:list-style-name="L12">
      <style:paragraph-properties fo:margin-top="0cm" fo:margin-bottom="0cm"/>
      <style:text-properties fo:language="es" fo:country="ES"/>
    </style:style>
    <style:style style:name="P65" style:family="paragraph" style:parent-style-name="Text_20_body" style:list-style-name="L12">
      <style:paragraph-properties fo:margin-top="0cm" fo:margin-bottom="0cm"/>
      <style:text-properties fo:language="es" fo:country="ES"/>
    </style:style>
    <style:style style:name="P66" style:family="paragraph" style:parent-style-name="Text_20_body" style:list-style-name="L12">
      <style:paragraph-properties fo:margin-top="0cm" fo:margin-bottom="0cm"/>
      <style:text-properties fo:language="es" fo:country="ES"/>
    </style:style>
    <style:style style:name="P67" style:family="paragraph" style:parent-style-name="Text_20_body" style:list-style-name="L12">
      <style:paragraph-properties fo:margin-top="0cm" fo:margin-bottom="0cm"/>
      <style:text-properties fo:language="es" fo:country="ES"/>
    </style:style>
    <style:style style:name="P68" style:family="paragraph" style:parent-style-name="Text_20_body" style:list-style-name="L12">
      <style:paragraph-properties fo:margin-top="0cm" fo:margin-bottom="0cm"/>
      <style:text-properties fo:language="es" fo:country="ES"/>
    </style:style>
    <style:style style:name="P69" style:family="paragraph" style:parent-style-name="Text_20_body" style:list-style-name="L12">
      <style:paragraph-properties fo:margin-top="0cm" fo:margin-bottom="0cm"/>
      <style:text-properties fo:language="es" fo:country="ES"/>
    </style:style>
    <style:style style:name="P70" style:family="paragraph" style:parent-style-name="Text_20_body" style:list-style-name="L12">
      <style:paragraph-properties fo:margin-top="0cm" fo:margin-bottom="0cm"/>
      <style:text-properties fo:language="es" fo:country="ES"/>
    </style:style>
    <style:style style:name="P71" style:family="paragraph" style:parent-style-name="Text_20_body" style:list-style-name="L12">
      <style:paragraph-properties fo:margin-top="0cm" fo:margin-bottom="0cm"/>
      <style:text-properties fo:language="es" fo:country="ES"/>
    </style:style>
    <style:style style:name="P72" style:family="paragraph" style:parent-style-name="Text_20_body" style:list-style-name="L12">
      <style:paragraph-properties fo:margin-top="0cm" fo:margin-bottom="0cm"/>
      <style:text-properties fo:language="es" fo:country="ES"/>
    </style:style>
    <style:style style:name="P73" style:family="paragraph" style:parent-style-name="Text_20_body" style:list-style-name="L12">
      <style:paragraph-properties fo:margin-top="0cm" fo:margin-bottom="0cm"/>
      <style:text-properties fo:language="es" fo:country="ES"/>
    </style:style>
    <style:style style:name="P74" style:family="paragraph" style:parent-style-name="Text_20_body" style:list-style-name="L12">
      <style:paragraph-properties fo:margin-top="0cm" fo:margin-bottom="0cm"/>
      <style:text-properties fo:language="es" fo:country="ES"/>
    </style:style>
    <style:style style:name="P75" style:family="paragraph" style:parent-style-name="Text_20_body" style:list-style-name="L12">
      <style:paragraph-properties fo:margin-top="0cm" fo:margin-bottom="0cm"/>
      <style:text-properties fo:language="es" fo:country="ES"/>
    </style:style>
    <style:style style:name="P76" style:family="paragraph" style:parent-style-name="Text_20_body" style:list-style-name="L12">
      <style:paragraph-properties fo:margin-top="0cm" fo:margin-bottom="0cm"/>
      <style:text-properties fo:language="es" fo:country="ES"/>
    </style:style>
    <style:style style:name="P77" style:family="paragraph" style:parent-style-name="Text_20_body" style:list-style-name="L13">
      <style:paragraph-properties fo:margin-top="0cm" fo:margin-bottom="0cm"/>
      <style:text-properties fo:language="es" fo:country="ES"/>
    </style:style>
    <style:style style:name="P78" style:family="paragraph" style:parent-style-name="Text_20_body" style:list-style-name="L16">
      <style:paragraph-properties fo:margin-top="0cm" fo:margin-bottom="0cm"/>
      <style:text-properties fo:language="es" fo:country="ES"/>
    </style:style>
    <style:style style:name="P79" style:family="paragraph" style:parent-style-name="Text_20_body" style:list-style-name="L17">
      <style:paragraph-properties fo:margin-top="0cm" fo:margin-bottom="0cm"/>
      <style:text-properties fo:language="es" fo:country="ES"/>
    </style:style>
    <style:style style:name="P80" style:family="paragraph" style:parent-style-name="Text_20_body" style:list-style-name="L17">
      <style:paragraph-properties fo:margin-top="0cm" fo:margin-bottom="0cm"/>
      <style:text-properties fo:language="es" fo:country="ES"/>
    </style:style>
    <style:style style:name="P81" style:family="paragraph" style:parent-style-name="Text_20_body" style:list-style-name="L17">
      <style:paragraph-properties fo:margin-top="0cm" fo:margin-bottom="0cm"/>
      <style:text-properties fo:language="es" fo:country="ES"/>
    </style:style>
    <style:style style:name="P82" style:family="paragraph" style:parent-style-name="Text_20_body" style:list-style-name="L17">
      <style:paragraph-properties fo:margin-top="0cm" fo:margin-bottom="0cm"/>
      <style:text-properties fo:language="es" fo:country="ES"/>
    </style:style>
    <style:style style:name="P83" style:family="paragraph" style:parent-style-name="Text_20_body" style:list-style-name="L29">
      <style:paragraph-properties fo:margin-top="0cm" fo:margin-bottom="0cm"/>
      <style:text-properties fo:language="es" fo:country="ES"/>
    </style:style>
    <style:style style:name="P84" style:family="paragraph" style:parent-style-name="Text_20_body" style:list-style-name="L29">
      <style:paragraph-properties fo:margin-top="0cm" fo:margin-bottom="0cm"/>
      <style:text-properties fo:language="es" fo:country="ES"/>
    </style:style>
    <style:style style:name="P85" style:family="paragraph" style:parent-style-name="Text_20_body" style:list-style-name="L29">
      <style:paragraph-properties fo:margin-top="0cm" fo:margin-bottom="0cm"/>
      <style:text-properties fo:language="es" fo:country="ES"/>
    </style:style>
    <style:style style:name="P86" style:family="paragraph" style:parent-style-name="Text_20_body" style:list-style-name="L29">
      <style:paragraph-properties fo:margin-top="0cm" fo:margin-bottom="0cm"/>
      <style:text-properties fo:language="es" fo:country="ES"/>
    </style:style>
    <style:style style:name="P87" style:family="paragraph" style:parent-style-name="Text_20_body" style:list-style-name="L29">
      <style:paragraph-properties fo:margin-top="0cm" fo:margin-bottom="0cm"/>
      <style:text-properties fo:language="es" fo:country="ES"/>
    </style:style>
    <style:style style:name="P88" style:family="paragraph" style:parent-style-name="Text_20_body" style:list-style-name="L29">
      <style:paragraph-properties fo:margin-top="0cm" fo:margin-bottom="0cm"/>
      <style:text-properties fo:language="es" fo:country="ES"/>
    </style:style>
    <style:style style:name="P89" style:family="paragraph" style:parent-style-name="Text_20_body" style:list-style-name="L29">
      <style:paragraph-properties fo:margin-top="0cm" fo:margin-bottom="0cm"/>
      <style:text-properties fo:language="es" fo:country="ES"/>
    </style:style>
    <style:style style:name="P90" style:family="paragraph" style:parent-style-name="Text_20_body" style:list-style-name="L29">
      <style:paragraph-properties fo:margin-top="0cm" fo:margin-bottom="0cm"/>
      <style:text-properties fo:language="es" fo:country="ES"/>
    </style:style>
    <style:style style:name="P91" style:family="paragraph" style:parent-style-name="Text_20_body" style:list-style-name="L14">
      <style:paragraph-properties fo:margin-top="0cm" fo:margin-bottom="0cm"/>
    </style:style>
    <style:style style:name="P92" style:family="paragraph" style:parent-style-name="Text_20_body" style:list-style-name="L14">
      <style:paragraph-properties fo:margin-top="0cm" fo:margin-bottom="0cm"/>
    </style:style>
    <style:style style:name="P93" style:family="paragraph" style:parent-style-name="Text_20_body" style:list-style-name="L14">
      <style:paragraph-properties fo:margin-top="0cm" fo:margin-bottom="0cm"/>
    </style:style>
    <style:style style:name="P94" style:family="paragraph" style:parent-style-name="Text_20_body" style:list-style-name="L14">
      <style:paragraph-properties fo:margin-top="0cm" fo:margin-bottom="0cm"/>
    </style:style>
    <style:style style:name="P95" style:family="paragraph" style:parent-style-name="Text_20_body" style:list-style-name="L14">
      <style:paragraph-properties fo:margin-top="0cm" fo:margin-bottom="0cm"/>
    </style:style>
    <style:style style:name="P96" style:family="paragraph" style:parent-style-name="Text_20_body" style:list-style-name="L14">
      <style:paragraph-properties fo:margin-top="0cm" fo:margin-bottom="0cm"/>
    </style:style>
    <style:style style:name="P97" style:family="paragraph" style:parent-style-name="Text_20_body" style:list-style-name="L14">
      <style:paragraph-properties fo:margin-top="0cm" fo:margin-bottom="0cm"/>
    </style:style>
    <style:style style:name="P98" style:family="paragraph" style:parent-style-name="Text_20_body" style:list-style-name="L14">
      <style:paragraph-properties fo:margin-top="0cm" fo:margin-bottom="0cm"/>
    </style:style>
    <style:style style:name="P99" style:family="paragraph" style:parent-style-name="Text_20_body" style:list-style-name="L14">
      <style:paragraph-properties fo:margin-top="0cm" fo:margin-bottom="0cm"/>
    </style:style>
    <style:style style:name="P100" style:family="paragraph" style:parent-style-name="Text_20_body" style:list-style-name="L14">
      <style:paragraph-properties fo:margin-top="0cm" fo:margin-bottom="0cm"/>
    </style:style>
    <style:style style:name="P101" style:family="paragraph" style:parent-style-name="Text_20_body" style:list-style-name="L14">
      <style:paragraph-properties fo:margin-top="0cm" fo:margin-bottom="0cm"/>
    </style:style>
    <style:style style:name="P102" style:family="paragraph" style:parent-style-name="Text_20_body" style:list-style-name="L14">
      <style:paragraph-properties fo:margin-top="0cm" fo:margin-bottom="0cm"/>
    </style:style>
    <style:style style:name="P103" style:family="paragraph" style:parent-style-name="Text_20_body" style:list-style-name="L14">
      <style:paragraph-properties fo:margin-top="0cm" fo:margin-bottom="0cm"/>
    </style:style>
    <style:style style:name="P104" style:family="paragraph" style:parent-style-name="Text_20_body" style:list-style-name="L14">
      <style:paragraph-properties fo:margin-top="0cm" fo:margin-bottom="0cm"/>
    </style:style>
    <style:style style:name="P105" style:family="paragraph" style:parent-style-name="Text_20_body" style:list-style-name="L15">
      <style:paragraph-properties fo:margin-top="0cm" fo:margin-bottom="0cm"/>
    </style:style>
    <style:style style:name="P106" style:family="paragraph" style:parent-style-name="Text_20_body" style:list-style-name="L20">
      <style:paragraph-properties fo:margin-top="0cm" fo:margin-bottom="0cm"/>
      <style:text-properties style:font-name="Arial1" fo:font-size="10pt" fo:language="es" fo:country="ES"/>
    </style:style>
    <style:style style:name="P107" style:family="paragraph" style:parent-style-name="Text_20_body" style:list-style-name="L20">
      <style:paragraph-properties fo:margin-top="0cm" fo:margin-bottom="0cm"/>
      <style:text-properties style:font-name="Arial1" fo:font-size="10pt" fo:language="es" fo:country="ES"/>
    </style:style>
    <style:style style:name="P108" style:family="paragraph" style:parent-style-name="Text_20_body" style:list-style-name="L20">
      <style:paragraph-properties fo:margin-top="0cm" fo:margin-bottom="0cm"/>
      <style:text-properties style:font-name="Arial1" fo:font-size="10pt" fo:language="es" fo:country="ES"/>
    </style:style>
    <style:style style:name="P109" style:family="paragraph" style:parent-style-name="Text_20_body" style:list-style-name="L20">
      <style:paragraph-properties fo:margin-top="0cm" fo:margin-bottom="0cm"/>
      <style:text-properties style:font-name="Arial1" fo:font-size="10pt" fo:language="es" fo:country="ES"/>
    </style:style>
    <style:style style:name="P110" style:family="paragraph" style:parent-style-name="Text_20_body" style:list-style-name="L20">
      <style:paragraph-properties fo:margin-top="0cm" fo:margin-bottom="0cm"/>
      <style:text-properties style:font-name="Arial1" fo:font-size="10pt" fo:language="es" fo:country="ES"/>
    </style:style>
    <style:style style:name="P111" style:family="paragraph" style:parent-style-name="Text_20_body" style:list-style-name="L20">
      <style:paragraph-properties fo:margin-top="0cm" fo:margin-bottom="0cm"/>
      <style:text-properties style:font-name="Arial1" fo:font-size="10pt" fo:language="es" fo:country="ES"/>
    </style:style>
    <style:style style:name="P112" style:family="paragraph" style:parent-style-name="Text_20_body" style:list-style-name="L20">
      <style:paragraph-properties fo:margin-top="0cm" fo:margin-bottom="0cm"/>
      <style:text-properties style:font-name="Arial1" fo:font-size="10pt" fo:language="es" fo:country="ES"/>
    </style:style>
    <style:style style:name="P113" style:family="paragraph" style:parent-style-name="Text_20_body" style:list-style-name="L20">
      <style:paragraph-properties fo:margin-top="0cm" fo:margin-bottom="0cm"/>
      <style:text-properties style:font-name="Arial1" fo:font-size="10pt" fo:language="es" fo:country="ES"/>
    </style:style>
    <style:style style:name="P114" style:family="paragraph" style:parent-style-name="Text_20_body" style:list-style-name="L20">
      <style:paragraph-properties fo:margin-top="0cm" fo:margin-bottom="0cm"/>
      <style:text-properties style:font-name="Arial1" fo:font-size="10pt" fo:language="es" fo:country="ES"/>
    </style:style>
    <style:style style:name="P115" style:family="paragraph" style:parent-style-name="Text_20_body" style:list-style-name="L20">
      <style:paragraph-properties fo:margin-top="0cm" fo:margin-bottom="0cm"/>
      <style:text-properties style:font-name="Arial1" fo:font-size="10pt" fo:language="es" fo:country="ES"/>
    </style:style>
    <style:style style:name="P116" style:family="paragraph" style:parent-style-name="Text_20_body" style:list-style-name="L20">
      <style:paragraph-properties fo:margin-top="0cm" fo:margin-bottom="0cm"/>
      <style:text-properties style:font-name="Arial1" fo:font-size="10pt" fo:language="es" fo:country="ES"/>
    </style:style>
    <style:style style:name="P117" style:family="paragraph" style:parent-style-name="Text_20_body" style:list-style-name="L20">
      <style:paragraph-properties fo:margin-top="0cm" fo:margin-bottom="0cm"/>
      <style:text-properties style:font-name="Arial1" fo:font-size="10pt" fo:language="es" fo:country="ES"/>
    </style:style>
    <style:style style:name="P118" style:family="paragraph" style:parent-style-name="Text_20_body" style:list-style-name="L20">
      <style:paragraph-properties fo:margin-top="0cm" fo:margin-bottom="0cm"/>
      <style:text-properties style:font-name="Arial1" fo:font-size="10pt" fo:language="es" fo:country="ES"/>
    </style:style>
    <style:style style:name="P119" style:family="paragraph" style:parent-style-name="Text_20_body" style:list-style-name="L20">
      <style:paragraph-properties fo:margin-top="0cm" fo:margin-bottom="0cm"/>
      <style:text-properties style:font-name="Arial1" fo:font-size="10pt" fo:language="es" fo:country="ES"/>
    </style:style>
    <style:style style:name="P120" style:family="paragraph" style:parent-style-name="Text_20_body" style:list-style-name="L20">
      <style:paragraph-properties fo:margin-top="0cm" fo:margin-bottom="0cm"/>
      <style:text-properties style:font-name="Arial1" fo:font-size="10pt" fo:language="es" fo:country="ES"/>
    </style:style>
    <style:style style:name="P121" style:family="paragraph" style:parent-style-name="Text_20_body" style:list-style-name="L21">
      <style:paragraph-properties fo:margin-top="0cm" fo:margin-bottom="0cm"/>
      <style:text-properties style:font-name="Arial1" fo:font-size="10pt" fo:language="es" fo:country="ES"/>
    </style:style>
    <style:style style:name="P122" style:family="paragraph" style:parent-style-name="Text_20_body" style:list-style-name="L21">
      <style:paragraph-properties fo:margin-top="0cm" fo:margin-bottom="0cm"/>
      <style:text-properties style:font-name="Arial1" fo:font-size="10pt" fo:language="es" fo:country="ES"/>
    </style:style>
    <style:style style:name="P123" style:family="paragraph" style:parent-style-name="Text_20_body" style:list-style-name="L21">
      <style:paragraph-properties fo:margin-top="0cm" fo:margin-bottom="0cm"/>
      <style:text-properties style:font-name="Arial1" fo:font-size="10pt" fo:language="es" fo:country="ES"/>
    </style:style>
    <style:style style:name="P124" style:family="paragraph" style:parent-style-name="Text_20_body" style:list-style-name="L21">
      <style:paragraph-properties fo:margin-top="0cm" fo:margin-bottom="0cm"/>
      <style:text-properties style:font-name="Arial1" fo:font-size="10pt" fo:language="es" fo:country="ES"/>
    </style:style>
    <style:style style:name="P125" style:family="paragraph" style:parent-style-name="Text_20_body" style:list-style-name="L21">
      <style:paragraph-properties fo:margin-top="0cm" fo:margin-bottom="0cm"/>
      <style:text-properties style:font-name="Arial1" fo:font-size="10pt" fo:language="es" fo:country="ES"/>
    </style:style>
    <style:style style:name="P126" style:family="paragraph" style:parent-style-name="Text_20_body" style:list-style-name="L21">
      <style:paragraph-properties fo:margin-top="0cm" fo:margin-bottom="0cm"/>
      <style:text-properties style:font-name="Arial1" fo:font-size="10pt" fo:language="es" fo:country="ES"/>
    </style:style>
    <style:style style:name="P127" style:family="paragraph" style:parent-style-name="Text_20_body" style:list-style-name="L21">
      <style:paragraph-properties fo:margin-top="0cm" fo:margin-bottom="0cm"/>
      <style:text-properties style:font-name="Arial1" fo:font-size="10pt" fo:language="es" fo:country="ES"/>
    </style:style>
    <style:style style:name="P128" style:family="paragraph" style:parent-style-name="Text_20_body" style:list-style-name="L21">
      <style:paragraph-properties fo:margin-top="0cm" fo:margin-bottom="0cm"/>
      <style:text-properties style:font-name="Arial1" fo:font-size="10pt" fo:language="es" fo:country="ES"/>
    </style:style>
    <style:style style:name="P129" style:family="paragraph" style:parent-style-name="Text_20_body" style:list-style-name="L21">
      <style:paragraph-properties fo:margin-top="0cm" fo:margin-bottom="0cm"/>
      <style:text-properties style:font-name="Arial1" fo:font-size="10pt" fo:language="es" fo:country="ES"/>
    </style:style>
    <style:style style:name="P130" style:family="paragraph" style:parent-style-name="Text_20_body" style:list-style-name="L21">
      <style:paragraph-properties fo:margin-top="0cm" fo:margin-bottom="0cm"/>
      <style:text-properties style:font-name="Arial1" fo:font-size="10pt" fo:language="es" fo:country="ES"/>
    </style:style>
    <style:style style:name="P131" style:family="paragraph" style:parent-style-name="Text_20_body" style:list-style-name="L21">
      <style:paragraph-properties fo:margin-top="0cm" fo:margin-bottom="0cm"/>
      <style:text-properties style:font-name="Arial1" fo:font-size="10pt" fo:language="es" fo:country="ES"/>
    </style:style>
    <style:style style:name="P132" style:family="paragraph" style:parent-style-name="Text_20_body" style:list-style-name="L21">
      <style:paragraph-properties fo:margin-top="0cm" fo:margin-bottom="0cm"/>
      <style:text-properties style:font-name="Arial1" fo:font-size="10pt" fo:language="es" fo:country="ES"/>
    </style:style>
    <style:style style:name="P133" style:family="paragraph" style:parent-style-name="Text_20_body" style:list-style-name="L22">
      <style:paragraph-properties fo:margin-top="0cm" fo:margin-bottom="0cm"/>
      <style:text-properties style:font-name="Arial1" fo:font-size="10pt" fo:language="es" fo:country="ES"/>
    </style:style>
    <style:style style:name="P134" style:family="paragraph" style:parent-style-name="Text_20_body" style:list-style-name="L22">
      <style:paragraph-properties fo:margin-top="0cm" fo:margin-bottom="0cm"/>
      <style:text-properties style:font-name="Arial1" fo:font-size="10pt" fo:language="es" fo:country="ES"/>
    </style:style>
    <style:style style:name="P135" style:family="paragraph" style:parent-style-name="Text_20_body" style:list-style-name="L22">
      <style:paragraph-properties fo:margin-top="0cm" fo:margin-bottom="0cm"/>
      <style:text-properties style:font-name="Arial1" fo:font-size="10pt" fo:language="es" fo:country="ES"/>
    </style:style>
    <style:style style:name="P136" style:family="paragraph" style:parent-style-name="Text_20_body" style:list-style-name="L22">
      <style:paragraph-properties fo:margin-top="0cm" fo:margin-bottom="0cm"/>
      <style:text-properties style:font-name="Arial1" fo:font-size="10pt" fo:language="es" fo:country="ES"/>
    </style:style>
    <style:style style:name="P137" style:family="paragraph" style:parent-style-name="Text_20_body" style:list-style-name="L22">
      <style:paragraph-properties fo:margin-top="0cm" fo:margin-bottom="0cm"/>
      <style:text-properties style:font-name="Arial1" fo:font-size="10pt" fo:language="es" fo:country="ES"/>
    </style:style>
    <style:style style:name="P138" style:family="paragraph" style:parent-style-name="Text_20_body" style:list-style-name="L22">
      <style:paragraph-properties fo:margin-top="0cm" fo:margin-bottom="0cm"/>
      <style:text-properties style:font-name="Arial1" fo:font-size="10pt" fo:language="es" fo:country="ES"/>
    </style:style>
    <style:style style:name="P139" style:family="paragraph" style:parent-style-name="Text_20_body" style:list-style-name="L22">
      <style:paragraph-properties fo:margin-top="0cm" fo:margin-bottom="0cm"/>
      <style:text-properties style:font-name="Arial1" fo:font-size="10pt" fo:language="es" fo:country="ES"/>
    </style:style>
    <style:style style:name="P140" style:family="paragraph" style:parent-style-name="Text_20_body" style:list-style-name="L22">
      <style:paragraph-properties fo:margin-top="0cm" fo:margin-bottom="0cm"/>
      <style:text-properties style:font-name="Arial1" fo:font-size="10pt" fo:language="es" fo:country="ES"/>
    </style:style>
    <style:style style:name="P141" style:family="paragraph" style:parent-style-name="Text_20_body" style:list-style-name="L22">
      <style:paragraph-properties fo:margin-top="0cm" fo:margin-bottom="0cm"/>
      <style:text-properties style:font-name="Arial1" fo:font-size="10pt" fo:language="es" fo:country="ES"/>
    </style:style>
    <style:style style:name="P142" style:family="paragraph" style:parent-style-name="Text_20_body" style:list-style-name="L22">
      <style:paragraph-properties fo:margin-top="0cm" fo:margin-bottom="0cm"/>
      <style:text-properties style:font-name="Arial1" fo:font-size="10pt" fo:language="es" fo:country="ES"/>
    </style:style>
    <style:style style:name="P143" style:family="paragraph" style:parent-style-name="Text_20_body" style:list-style-name="L22">
      <style:paragraph-properties fo:margin-top="0cm" fo:margin-bottom="0cm"/>
      <style:text-properties style:font-name="Arial1" fo:font-size="10pt" fo:language="es" fo:country="ES"/>
    </style:style>
    <style:style style:name="P144" style:family="paragraph" style:parent-style-name="Text_20_body" style:list-style-name="L22">
      <style:paragraph-properties fo:margin-top="0cm" fo:margin-bottom="0cm"/>
      <style:text-properties style:font-name="Arial1" fo:font-size="10pt" fo:language="es" fo:country="ES"/>
    </style:style>
    <style:style style:name="P145" style:family="paragraph" style:parent-style-name="Text_20_body" style:list-style-name="L22">
      <style:paragraph-properties fo:margin-top="0cm" fo:margin-bottom="0cm"/>
      <style:text-properties style:font-name="Arial1" fo:font-size="10pt" fo:language="es" fo:country="ES"/>
    </style:style>
    <style:style style:name="P146" style:family="paragraph" style:parent-style-name="Text_20_body" style:list-style-name="L22">
      <style:paragraph-properties fo:margin-top="0cm" fo:margin-bottom="0cm"/>
      <style:text-properties style:font-name="Arial1" fo:font-size="10pt" fo:language="es" fo:country="ES"/>
    </style:style>
    <style:style style:name="P147" style:family="paragraph" style:parent-style-name="Text_20_body" style:list-style-name="L22">
      <style:paragraph-properties fo:margin-top="0cm" fo:margin-bottom="0cm"/>
      <style:text-properties style:font-name="Arial1" fo:font-size="10pt" fo:language="es" fo:country="ES"/>
    </style:style>
    <style:style style:name="P148" style:family="paragraph" style:parent-style-name="Text_20_body" style:list-style-name="L22">
      <style:paragraph-properties fo:margin-top="0cm" fo:margin-bottom="0cm"/>
      <style:text-properties style:font-name="Arial1" fo:font-size="10pt" fo:language="es" fo:country="ES"/>
    </style:style>
    <style:style style:name="P149" style:family="paragraph" style:parent-style-name="Text_20_body" style:list-style-name="L22">
      <style:paragraph-properties fo:margin-top="0cm" fo:margin-bottom="0cm"/>
      <style:text-properties style:font-name="Arial1" fo:font-size="10pt" fo:language="es" fo:country="ES"/>
    </style:style>
    <style:style style:name="P150" style:family="paragraph" style:parent-style-name="Text_20_body" style:list-style-name="L22">
      <style:paragraph-properties fo:margin-top="0cm" fo:margin-bottom="0cm"/>
      <style:text-properties style:font-name="Arial1" fo:font-size="10pt" fo:language="es" fo:country="ES"/>
    </style:style>
    <style:style style:name="P151" style:family="paragraph" style:parent-style-name="Text_20_body" style:list-style-name="L22">
      <style:paragraph-properties fo:margin-top="0cm" fo:margin-bottom="0cm"/>
      <style:text-properties style:font-name="Arial1" fo:font-size="10pt" fo:language="es" fo:country="ES"/>
    </style:style>
    <style:style style:name="P152" style:family="paragraph" style:parent-style-name="Text_20_body" style:list-style-name="L22">
      <style:paragraph-properties fo:margin-top="0cm" fo:margin-bottom="0cm"/>
      <style:text-properties style:font-name="Arial1" fo:font-size="10pt" fo:language="es" fo:country="ES"/>
    </style:style>
    <style:style style:name="P153" style:family="paragraph" style:parent-style-name="Text_20_body" style:list-style-name="L22">
      <style:paragraph-properties fo:margin-top="0cm" fo:margin-bottom="0cm"/>
      <style:text-properties style:font-name="Arial1" fo:font-size="10pt" fo:language="es" fo:country="ES"/>
    </style:style>
    <style:style style:name="P154" style:family="paragraph" style:parent-style-name="Text_20_body" style:list-style-name="L22">
      <style:paragraph-properties fo:margin-top="0cm" fo:margin-bottom="0cm"/>
      <style:text-properties style:font-name="Arial1" fo:font-size="10pt" fo:language="es" fo:country="ES"/>
    </style:style>
    <style:style style:name="P155" style:family="paragraph" style:parent-style-name="Text_20_body" style:list-style-name="L22">
      <style:paragraph-properties fo:margin-top="0cm" fo:margin-bottom="0cm"/>
      <style:text-properties style:font-name="Arial1" fo:font-size="10pt" fo:language="es" fo:country="ES"/>
    </style:style>
    <style:style style:name="P156" style:family="paragraph" style:parent-style-name="Text_20_body" style:list-style-name="L22">
      <style:paragraph-properties fo:margin-top="0cm" fo:margin-bottom="0cm"/>
      <style:text-properties style:font-name="Arial1" fo:font-size="10pt" fo:language="es" fo:country="ES"/>
    </style:style>
    <style:style style:name="P157" style:family="paragraph" style:parent-style-name="Text_20_body" style:list-style-name="L22">
      <style:paragraph-properties fo:margin-top="0cm" fo:margin-bottom="0cm"/>
      <style:text-properties style:font-name="Arial1" fo:font-size="10pt" fo:language="es" fo:country="ES"/>
    </style:style>
    <style:style style:name="P158" style:family="paragraph" style:parent-style-name="Text_20_body" style:list-style-name="L22">
      <style:paragraph-properties fo:margin-top="0cm" fo:margin-bottom="0cm"/>
      <style:text-properties style:font-name="Arial1" fo:font-size="10pt" fo:language="es" fo:country="ES"/>
    </style:style>
    <style:style style:name="P159" style:family="paragraph" style:parent-style-name="Text_20_body" style:list-style-name="L22">
      <style:paragraph-properties fo:margin-top="0cm" fo:margin-bottom="0cm"/>
      <style:text-properties style:font-name="Arial1" fo:font-size="10pt" fo:language="es" fo:country="ES"/>
    </style:style>
    <style:style style:name="P160" style:family="paragraph" style:parent-style-name="Text_20_body" style:list-style-name="L22">
      <style:paragraph-properties fo:margin-top="0cm" fo:margin-bottom="0cm"/>
      <style:text-properties style:font-name="Arial1" fo:font-size="10pt" fo:language="es" fo:country="ES"/>
    </style:style>
    <style:style style:name="P161" style:family="paragraph" style:parent-style-name="Text_20_body" style:list-style-name="L22">
      <style:paragraph-properties fo:margin-top="0cm" fo:margin-bottom="0cm"/>
      <style:text-properties style:font-name="Arial1" fo:font-size="10pt" fo:language="es" fo:country="ES"/>
    </style:style>
    <style:style style:name="P162" style:family="paragraph" style:parent-style-name="Text_20_body" style:list-style-name="L22">
      <style:paragraph-properties fo:margin-top="0cm" fo:margin-bottom="0cm"/>
      <style:text-properties style:font-name="Arial1" fo:font-size="10pt" fo:language="es" fo:country="ES"/>
    </style:style>
    <style:style style:name="P163" style:family="paragraph" style:parent-style-name="Text_20_body" style:list-style-name="L22">
      <style:paragraph-properties fo:margin-top="0cm" fo:margin-bottom="0cm"/>
      <style:text-properties style:font-name="Arial1" fo:font-size="10pt" fo:language="es" fo:country="ES"/>
    </style:style>
    <style:style style:name="P164" style:family="paragraph" style:parent-style-name="Text_20_body" style:list-style-name="L23">
      <style:paragraph-properties fo:margin-top="0cm" fo:margin-bottom="0cm"/>
      <style:text-properties style:font-name="Arial1" fo:font-size="10pt" fo:language="es" fo:country="ES"/>
    </style:style>
    <style:style style:name="P165" style:family="paragraph" style:parent-style-name="Text_20_body" style:list-style-name="L23">
      <style:paragraph-properties fo:margin-top="0cm" fo:margin-bottom="0cm"/>
      <style:text-properties style:font-name="Arial1" fo:font-size="10pt" fo:language="es" fo:country="ES"/>
    </style:style>
    <style:style style:name="P166" style:family="paragraph" style:parent-style-name="Text_20_body" style:list-style-name="L23">
      <style:paragraph-properties fo:margin-top="0cm" fo:margin-bottom="0cm"/>
      <style:text-properties style:font-name="Arial1" fo:font-size="10pt" fo:language="es" fo:country="ES"/>
    </style:style>
    <style:style style:name="P167" style:family="paragraph" style:parent-style-name="Text_20_body" style:list-style-name="L24">
      <style:paragraph-properties fo:margin-top="0cm" fo:margin-bottom="0cm"/>
      <style:text-properties style:font-name="Arial1" fo:font-size="10pt" fo:language="es" fo:country="ES"/>
    </style:style>
    <style:style style:name="P168" style:family="paragraph" style:parent-style-name="Text_20_body" style:list-style-name="L24">
      <style:paragraph-properties fo:margin-top="0cm" fo:margin-bottom="0cm"/>
      <style:text-properties style:font-name="Arial1" fo:font-size="10pt" fo:language="es" fo:country="ES"/>
    </style:style>
    <style:style style:name="P169" style:family="paragraph" style:parent-style-name="Text_20_body" style:list-style-name="L24">
      <style:paragraph-properties fo:margin-top="0cm" fo:margin-bottom="0cm"/>
      <style:text-properties style:font-name="Arial1" fo:font-size="10pt" fo:language="es" fo:country="ES"/>
    </style:style>
    <style:style style:name="P170" style:family="paragraph" style:parent-style-name="Text_20_body" style:list-style-name="L24">
      <style:paragraph-properties fo:margin-top="0cm" fo:margin-bottom="0cm"/>
      <style:text-properties style:font-name="Arial1" fo:font-size="10pt" fo:language="es" fo:country="ES"/>
    </style:style>
    <style:style style:name="P171" style:family="paragraph" style:parent-style-name="Text_20_body" style:list-style-name="L24">
      <style:paragraph-properties fo:margin-top="0cm" fo:margin-bottom="0cm"/>
      <style:text-properties style:font-name="Arial1" fo:font-size="10pt" fo:language="es" fo:country="ES"/>
    </style:style>
    <style:style style:name="P172" style:family="paragraph" style:parent-style-name="Text_20_body" style:list-style-name="L24">
      <style:paragraph-properties fo:margin-top="0cm" fo:margin-bottom="0cm"/>
      <style:text-properties style:font-name="Arial1" fo:font-size="10pt" fo:language="es" fo:country="ES"/>
    </style:style>
    <style:style style:name="P173" style:family="paragraph" style:parent-style-name="Text_20_body" style:list-style-name="L24">
      <style:paragraph-properties fo:margin-top="0cm" fo:margin-bottom="0cm"/>
      <style:text-properties style:font-name="Arial1" fo:font-size="10pt" fo:language="es" fo:country="ES"/>
    </style:style>
    <style:style style:name="P174" style:family="paragraph" style:parent-style-name="Text_20_body" style:list-style-name="L24">
      <style:paragraph-properties fo:margin-top="0cm" fo:margin-bottom="0cm"/>
      <style:text-properties style:font-name="Arial1" fo:font-size="10pt" fo:language="es" fo:country="ES"/>
    </style:style>
    <style:style style:name="P175" style:family="paragraph" style:parent-style-name="Text_20_body" style:list-style-name="L24">
      <style:paragraph-properties fo:margin-top="0cm" fo:margin-bottom="0cm"/>
      <style:text-properties style:font-name="Arial1" fo:font-size="10pt" fo:language="es" fo:country="ES"/>
    </style:style>
    <style:style style:name="P176" style:family="paragraph" style:parent-style-name="Text_20_body" style:list-style-name="L24">
      <style:paragraph-properties fo:margin-top="0cm" fo:margin-bottom="0cm"/>
      <style:text-properties style:font-name="Arial1" fo:font-size="10pt" fo:language="es" fo:country="ES"/>
    </style:style>
    <style:style style:name="P177" style:family="paragraph" style:parent-style-name="Text_20_body" style:list-style-name="L24">
      <style:paragraph-properties fo:margin-top="0cm" fo:margin-bottom="0cm"/>
      <style:text-properties style:font-name="Arial1" fo:font-size="10pt" fo:language="es" fo:country="ES"/>
    </style:style>
    <style:style style:name="P178" style:family="paragraph" style:parent-style-name="Text_20_body" style:list-style-name="L24">
      <style:paragraph-properties fo:margin-top="0cm" fo:margin-bottom="0cm"/>
      <style:text-properties style:font-name="Arial1" fo:font-size="10pt" fo:language="es" fo:country="ES"/>
    </style:style>
    <style:style style:name="P179" style:family="paragraph" style:parent-style-name="Text_20_body" style:list-style-name="L24">
      <style:paragraph-properties fo:margin-top="0cm" fo:margin-bottom="0cm"/>
      <style:text-properties style:font-name="Arial1" fo:font-size="10pt" fo:language="es" fo:country="ES"/>
    </style:style>
    <style:style style:name="P180" style:family="paragraph" style:parent-style-name="Text_20_body" style:list-style-name="L24">
      <style:paragraph-properties fo:margin-top="0cm" fo:margin-bottom="0cm"/>
      <style:text-properties style:font-name="Arial1" fo:font-size="10pt" fo:language="es" fo:country="ES"/>
    </style:style>
    <style:style style:name="P181" style:family="paragraph" style:parent-style-name="Text_20_body" style:list-style-name="L24">
      <style:paragraph-properties fo:margin-top="0cm" fo:margin-bottom="0cm"/>
      <style:text-properties style:font-name="Arial1" fo:font-size="10pt" fo:language="es" fo:country="ES"/>
    </style:style>
    <style:style style:name="P182" style:family="paragraph" style:parent-style-name="Text_20_body" style:list-style-name="L24">
      <style:paragraph-properties fo:margin-top="0cm" fo:margin-bottom="0cm"/>
      <style:text-properties style:font-name="Arial1" fo:font-size="10pt" fo:language="es" fo:country="ES"/>
    </style:style>
    <style:style style:name="P183" style:family="paragraph" style:parent-style-name="Text_20_body" style:list-style-name="L24">
      <style:paragraph-properties fo:margin-top="0cm" fo:margin-bottom="0cm"/>
      <style:text-properties style:font-name="Arial1" fo:font-size="10pt" fo:language="es" fo:country="ES"/>
    </style:style>
    <style:style style:name="P184" style:family="paragraph" style:parent-style-name="Text_20_body" style:list-style-name="L25">
      <style:paragraph-properties fo:margin-top="0cm" fo:margin-bottom="0cm"/>
      <style:text-properties style:font-name="Arial1" fo:font-size="10pt" fo:language="es" fo:country="ES"/>
    </style:style>
    <style:style style:name="P185" style:family="paragraph" style:parent-style-name="Text_20_body" style:list-style-name="L25">
      <style:paragraph-properties fo:margin-top="0cm" fo:margin-bottom="0cm"/>
      <style:text-properties style:font-name="Arial1" fo:font-size="10pt" fo:language="es" fo:country="ES"/>
    </style:style>
    <style:style style:name="P186" style:family="paragraph" style:parent-style-name="Text_20_body" style:list-style-name="L26">
      <style:paragraph-properties fo:margin-top="0cm" fo:margin-bottom="0cm"/>
      <style:text-properties style:font-name="Arial1" fo:font-size="10pt" fo:language="es" fo:country="ES"/>
    </style:style>
    <style:style style:name="P187" style:family="paragraph" style:parent-style-name="Text_20_body" style:list-style-name="L27">
      <style:paragraph-properties fo:margin-top="0cm" fo:margin-bottom="0cm"/>
      <style:text-properties style:font-name="Arial1" fo:font-size="10pt" fo:language="es" fo:country="ES"/>
    </style:style>
    <style:style style:name="P188" style:family="paragraph" style:parent-style-name="Text_20_body" style:list-style-name="L27">
      <style:paragraph-properties fo:margin-top="0cm" fo:margin-bottom="0cm"/>
      <style:text-properties style:font-name="Arial1" fo:font-size="10pt" fo:language="es" fo:country="ES"/>
    </style:style>
    <style:style style:name="P189" style:family="paragraph" style:parent-style-name="Text_20_body" style:list-style-name="L27">
      <style:paragraph-properties fo:margin-top="0cm" fo:margin-bottom="0cm"/>
      <style:text-properties style:font-name="Arial1" fo:font-size="10pt" fo:language="es" fo:country="ES"/>
    </style:style>
    <style:style style:name="P190" style:family="paragraph" style:parent-style-name="Text_20_body" style:list-style-name="L27">
      <style:paragraph-properties fo:margin-top="0cm" fo:margin-bottom="0cm"/>
      <style:text-properties style:font-name="Arial1" fo:font-size="10pt" fo:language="es" fo:country="ES"/>
    </style:style>
    <style:style style:name="P191" style:family="paragraph" style:parent-style-name="Text_20_body" style:list-style-name="L27">
      <style:paragraph-properties fo:margin-top="0cm" fo:margin-bottom="0cm"/>
      <style:text-properties style:font-name="Arial1" fo:font-size="10pt" fo:language="es" fo:country="ES"/>
    </style:style>
    <style:style style:name="P192" style:family="paragraph" style:parent-style-name="Text_20_body" style:list-style-name="L27">
      <style:paragraph-properties fo:margin-top="0cm" fo:margin-bottom="0cm"/>
      <style:text-properties style:font-name="Arial1" fo:font-size="10pt" fo:language="es" fo:country="ES"/>
    </style:style>
    <style:style style:name="P193" style:family="paragraph" style:parent-style-name="Text_20_body" style:list-style-name="L28">
      <style:paragraph-properties fo:margin-top="0cm" fo:margin-bottom="0cm"/>
    </style:style>
    <style:style style:name="P194" style:family="paragraph" style:parent-style-name="Text_20_body" style:list-style-name="L28">
      <style:paragraph-properties fo:margin-top="0cm" fo:margin-bottom="0cm"/>
    </style:style>
    <style:style style:name="P195" style:family="paragraph" style:parent-style-name="Text_20_body" style:list-style-name="L28">
      <style:paragraph-properties fo:margin-top="0cm" fo:margin-bottom="0cm"/>
    </style:style>
    <style:style style:name="P196" style:family="paragraph" style:parent-style-name="Text_20_body" style:list-style-name="L30">
      <style:paragraph-properties fo:margin-top="0cm" fo:margin-bottom="0cm"/>
      <style:text-properties fo:language="es" fo:country="none"/>
    </style:style>
    <style:style style:name="P197" style:family="paragraph" style:parent-style-name="Text_20_body" style:list-style-name="L30">
      <style:paragraph-properties fo:margin-top="0cm" fo:margin-bottom="0cm"/>
      <style:text-properties fo:language="es" fo:country="none"/>
    </style:style>
    <style:style style:name="P198" style:family="paragraph" style:parent-style-name="Text_20_body" style:list-style-name="L30">
      <style:paragraph-properties fo:margin-top="0cm" fo:margin-bottom="0cm"/>
      <style:text-properties fo:language="es" fo:country="none"/>
    </style:style>
    <style:style style:name="P199" style:family="paragraph" style:parent-style-name="Text_20_body" style:list-style-name="L30">
      <style:paragraph-properties fo:margin-top="0cm" fo:margin-bottom="0cm"/>
      <style:text-properties fo:language="es" fo:country="none"/>
    </style:style>
    <style:style style:name="P200" style:family="paragraph" style:parent-style-name="Text_20_body" style:list-style-name="L30">
      <style:paragraph-properties fo:margin-top="0cm" fo:margin-bottom="0cm"/>
      <style:text-properties fo:language="es" fo:country="none"/>
    </style:style>
    <style:style style:name="P201" style:family="paragraph" style:parent-style-name="Quotations" style:list-style-name="L1"/>
    <style:style style:name="P202" style:family="paragraph" style:parent-style-name="Quotations" style:list-style-name="L2"/>
    <style:style style:name="P203" style:family="paragraph" style:parent-style-name="Quotations" style:list-style-name="L3"/>
    <style:style style:name="P204" style:family="paragraph" style:parent-style-name="Quotations" style:list-style-name="L4"/>
    <style:style style:name="P205" style:family="paragraph" style:parent-style-name="Quotations" style:list-style-name="L5"/>
    <style:style style:name="P206" style:family="paragraph" style:parent-style-name="Quotations" style:list-style-name="L1">
      <style:paragraph-properties fo:margin-top="0cm" fo:margin-bottom="0cm"/>
    </style:style>
    <style:style style:name="P207" style:family="paragraph" style:parent-style-name="Quotations" style:list-style-name="L1">
      <style:paragraph-properties fo:margin-top="0cm" fo:margin-bottom="0cm"/>
    </style:style>
    <style:style style:name="P208" style:family="paragraph" style:parent-style-name="Quotations" style:list-style-name="L1">
      <style:paragraph-properties fo:margin-top="0cm" fo:margin-bottom="0cm"/>
    </style:style>
    <style:style style:name="P209" style:family="paragraph" style:parent-style-name="Quotations" style:list-style-name="L1">
      <style:paragraph-properties fo:margin-top="0cm" fo:margin-bottom="0cm"/>
    </style:style>
    <style:style style:name="P210" style:family="paragraph" style:parent-style-name="Quotations" style:list-style-name="L1">
      <style:paragraph-properties fo:margin-top="0cm" fo:margin-bottom="0cm"/>
    </style:style>
    <style:style style:name="P211" style:family="paragraph" style:parent-style-name="Quotations" style:list-style-name="L1">
      <style:paragraph-properties fo:margin-top="0cm" fo:margin-bottom="0cm"/>
    </style:style>
    <style:style style:name="P212" style:family="paragraph" style:parent-style-name="Quotations" style:list-style-name="L1">
      <style:paragraph-properties fo:margin-top="0cm" fo:margin-bottom="0cm"/>
    </style:style>
    <style:style style:name="P213" style:family="paragraph" style:parent-style-name="Quotations" style:list-style-name="L1">
      <style:paragraph-properties fo:margin-top="0cm" fo:margin-bottom="0cm"/>
    </style:style>
    <style:style style:name="P214" style:family="paragraph" style:parent-style-name="Quotations" style:list-style-name="L1">
      <style:paragraph-properties fo:margin-top="0cm" fo:margin-bottom="0cm"/>
    </style:style>
    <style:style style:name="P215" style:family="paragraph" style:parent-style-name="Quotations" style:list-style-name="L2">
      <style:paragraph-properties fo:margin-top="0cm" fo:margin-bottom="0cm"/>
    </style:style>
    <style:style style:name="P216" style:family="paragraph" style:parent-style-name="Quotations" style:list-style-name="L2">
      <style:paragraph-properties fo:margin-top="0cm" fo:margin-bottom="0cm"/>
    </style:style>
    <style:style style:name="P217" style:family="paragraph" style:parent-style-name="Quotations" style:list-style-name="L2">
      <style:paragraph-properties fo:margin-top="0cm" fo:margin-bottom="0cm"/>
    </style:style>
    <style:style style:name="P218" style:family="paragraph" style:parent-style-name="Quotations" style:list-style-name="L2">
      <style:paragraph-properties fo:margin-top="0cm" fo:margin-bottom="0cm"/>
    </style:style>
    <style:style style:name="P219" style:family="paragraph" style:parent-style-name="Quotations" style:list-style-name="L2">
      <style:paragraph-properties fo:margin-top="0cm" fo:margin-bottom="0cm"/>
    </style:style>
    <style:style style:name="P220" style:family="paragraph" style:parent-style-name="Quotations" style:list-style-name="L2">
      <style:paragraph-properties fo:margin-top="0cm" fo:margin-bottom="0cm"/>
    </style:style>
    <style:style style:name="P221" style:family="paragraph" style:parent-style-name="Quotations" style:list-style-name="L2">
      <style:paragraph-properties fo:margin-top="0cm" fo:margin-bottom="0cm"/>
    </style:style>
    <style:style style:name="P222" style:family="paragraph" style:parent-style-name="Quotations" style:list-style-name="L2">
      <style:paragraph-properties fo:margin-top="0cm" fo:margin-bottom="0cm"/>
    </style:style>
    <style:style style:name="P223" style:family="paragraph" style:parent-style-name="Quotations" style:list-style-name="L2">
      <style:paragraph-properties fo:margin-top="0cm" fo:margin-bottom="0cm"/>
    </style:style>
    <style:style style:name="P224" style:family="paragraph" style:parent-style-name="Quotations" style:list-style-name="L2">
      <style:paragraph-properties fo:margin-top="0cm" fo:margin-bottom="0cm"/>
    </style:style>
    <style:style style:name="P225" style:family="paragraph" style:parent-style-name="Quotations" style:list-style-name="L2">
      <style:paragraph-properties fo:margin-top="0cm" fo:margin-bottom="0cm"/>
    </style:style>
    <style:style style:name="P226" style:family="paragraph" style:parent-style-name="Quotations" style:list-style-name="L3">
      <style:paragraph-properties fo:margin-top="0cm" fo:margin-bottom="0cm"/>
    </style:style>
    <style:style style:name="P227" style:family="paragraph" style:parent-style-name="Quotations" style:list-style-name="L3">
      <style:paragraph-properties fo:margin-top="0cm" fo:margin-bottom="0cm"/>
    </style:style>
    <style:style style:name="P228" style:family="paragraph" style:parent-style-name="Quotations" style:list-style-name="L4">
      <style:paragraph-properties fo:margin-top="0cm" fo:margin-bottom="0cm"/>
    </style:style>
    <style:style style:name="P229" style:family="paragraph" style:parent-style-name="Quotations" style:list-style-name="L4">
      <style:paragraph-properties fo:margin-top="0cm" fo:margin-bottom="0cm"/>
    </style:style>
    <style:style style:name="P230" style:family="paragraph" style:parent-style-name="Quotations" style:list-style-name="L4">
      <style:paragraph-properties fo:margin-top="0cm" fo:margin-bottom="0cm"/>
    </style:style>
    <style:style style:name="P231" style:family="paragraph" style:parent-style-name="Quotations" style:list-style-name="L4">
      <style:paragraph-properties fo:margin-top="0cm" fo:margin-bottom="0cm"/>
    </style:style>
    <style:style style:name="P232" style:family="paragraph" style:parent-style-name="Quotations" style:list-style-name="L4">
      <style:paragraph-properties fo:margin-top="0cm" fo:margin-bottom="0cm"/>
    </style:style>
    <style:style style:name="P233" style:family="paragraph" style:parent-style-name="Quotations" style:list-style-name="L5">
      <style:paragraph-properties fo:margin-top="0cm" fo:margin-bottom="0cm"/>
    </style:style>
    <style:style style:name="P234" style:family="paragraph" style:parent-style-name="Quotations" style:list-style-name="L5">
      <style:paragraph-properties fo:margin-top="0cm" fo:margin-bottom="0cm"/>
    </style:style>
    <style:style style:name="P235" style:family="paragraph" style:parent-style-name="Quotations" style:list-style-name="L5">
      <style:paragraph-properties fo:margin-top="0cm" fo:margin-bottom="0cm"/>
    </style:style>
    <style:style style:name="P236" style:family="paragraph" style:parent-style-name="Quotations" style:list-style-name="L5">
      <style:paragraph-properties fo:margin-top="0cm" fo:margin-bottom="0cm"/>
    </style:style>
    <style:style style:name="P237" style:family="paragraph" style:parent-style-name="Quotations" style:list-style-name="L5">
      <style:paragraph-properties fo:margin-top="0cm" fo:margin-bottom="0cm"/>
    </style:style>
    <style:style style:name="T1" style:family="text">
      <style:text-properties fo:language="es" fo:country="ES"/>
    </style:style>
    <style:style style:name="T2" style:family="text">
      <style:text-properties fo:font-weight="bold"/>
    </style:style>
    <style:style style:name="T3" style:family="text">
      <style:text-properties style:font-name="Arial1" fo:font-size="10pt" fo:language="es" fo:country="ES"/>
    </style:style>
    <style:style style:name="T4" style:family="text">
      <style:text-properties fo:language="es" fo:country="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is-list-header="true"><text:a xlink:type="simple" xlink:href="http://blogs.libertaddigital.com/enigmas-del-11-m/un-cerebro-llamado-jamal-ahmidan-i-la-version-oficial-3502/">Un cerebro llamado Jamal Ahmidan (I): La versión oficial</text:a></text:h>
      <text:h text:style-name="Heading_20_2" text:outline-level="2" text:is-list-header="true">29 de Junio de 2008 - 17:51:39 - Luis del Pino</text:h>
      <text:p text:style-name="P1">¿Quién era Jamal Ahmidan?</text:p>
      <text:p text:style-name="P1">La versión oficial acerca del personaje está contenida en un informe elaborado por la Unidad Central de Inteligencia y enviado al juez Del Olmo en junio de 2005, quince meses después de los atentados.</text:p>
      <text:p text:style-name="P1">Llama la atención el hecho de que la localización de Jamal Ahmidan se realice en sólo unos días después de la masacre de Madrid y que, sin embargo, se tarde quince meses en contar oficialmente al juez la historia de su vida. Historia que, de todos modos, tampoco es muy explícita, como veremos.</text:p>
      <text:p text:style-name="P1">¿Qué es lo que dice ese informe de la Unidad Central de Inteligencia?</text:p>
      <text:p text:style-name="Quotations"><text:span text:style-name="Emphasis"><text:span text:style-name="T1">Jamal AHMIDAN @ MOOGLY @ EL CHINO</text:span></text:span></text:p>
      <text:p text:style-name="Quotations"><text:span text:style-name="Emphasis"><text:span text:style-name="T1">N/ 28-10-1970, en Tánger (Marruecos), hijo de Ahmed ALAMI y Rahma AHMED</text:span></text:span></text:p>
      <text:p text:style-name="Quotations"><text:span text:style-name="Emphasis"><text:span text:style-name="T1">C/ Pozas, núm. 4, 2º Izda. de Madrid.</text:span></text:span></text:p>
      <text:p text:style-name="Quotations"><text:span text:style-name="Emphasis"><text:span text:style-name="T1">NIE. X-4528673-L CIN n° L-264473.</text:span></text:span></text:p>
      <text:p text:style-name="Quotations"><text:span text:style-name="Emphasis"><text:span text:style-name="T1">Suicidado el 3.4.04 en Leganés (Madrid)</text:span></text:span></text:p>
      <text:p text:style-name="Quotations"><text:span text:style-name="Emphasis"><text:span text:style-name="T1">Esta persona según la declaración del testigo protegido S20-04-R-22: "Que Jamal cambiaba de número de teléfonos móviles con asiduidad" dato que se confirma tras los estudios de los tráficos de llamadas, anotaciones y efectos intervenidos en los diferentes registros llevados a cabo en virtud del Sumario 20/04:</text:span></text:span></text:p>
      <text:list text:style-name="L1">
        <text:list-item>
          <text:p text:style-name="P206"><text:span text:style-name="Emphasis"><text:span text:style-name="T1">665040605 hasta la primera semana de marzo de 2004.</text:span></text:span><text:span text:style-name="T1"> </text:span></text:p>
        </text:list-item>
        <text:list-item>
          <text:p text:style-name="P206"><text:span text:style-name="Emphasis"><text:span text:style-name="T1">639847428 desde la segunda semana de marzo</text:span></text:span><text:span text:style-name="T1"> </text:span></text:p>
        </text:list-item>
        <text:list-item>
          <text:p text:style-name="P206"><text:span text:style-name="Emphasis"><text:span text:style-name="T1">652286979, activado el dia 6-2-04 en una oficina de INTERDIST MÓVIL, sita en Alfonso XII Móstoles.</text:span></text:span><text:span text:style-name="T1"> </text:span></text:p>
        </text:list-item>
        <text:list-item>
          <text:p text:style-name="P206"><text:span text:style-name="Emphasis"><text:span text:style-name="T1">653026053</text:span></text:span><text:span text:style-name="T1"> </text:span></text:p>
        </text:list-item>
        <text:list-item>
          <text:p text:style-name="P206"><text:span text:style-name="Emphasis"><text:span text:style-name="T1">628052302</text:span></text:span><text:span text:style-name="T1"> </text:span></text:p>
        </text:list-item>
        <text:list-item>
          <text:p text:style-name="P206"><text:span text:style-name="Emphasis"><text:span text:style-name="T1">656721703</text:span></text:span><text:span text:style-name="T1"> </text:span></text:p>
        </text:list-item>
        <text:list-item>
          <text:p text:style-name="P206"><text:span text:style-name="Emphasis"><text:span text:style-name="T1">665040501, utilizado en el mes de enero de 2004</text:span></text:span><text:span text:style-name="T1"> </text:span></text:p>
        </text:list-item>
        <text:list-item>
          <text:p text:style-name="P206"><text:span text:style-name="Emphasis"><text:span text:style-name="T1">656619534, utilizado desde el último trimestre del 2003</text:span></text:span><text:span text:style-name="T1"> </text:span></text:p>
        </text:list-item>
        <text:list-item>
          <text:p text:style-name="P206"><text:span text:style-name="Emphasis"><text:span text:style-name="T1">665417513 utilizado en el mes de enero de 2004</text:span></text:span><text:span text:style-name="T1"> </text:span></text:p>
        </text:list-item>
        <text:list-item>
          <text:p text:style-name="P201"><text:span text:style-name="Emphasis"><text:span text:style-name="T1">637093220</text:span></text:span><text:span text:style-name="T1"> </text:span></text:p>
        </text:list-item>
      </text:list>
      <text:p text:style-name="Quotations"><text:span text:style-name="Emphasis"><text:span text:style-name="T1">El cual había sido identificado por las siguientes personas:</text:span></text:span></text:p>
      <text:p text:style-name="Quotations"><text:span text:style-name="Emphasis">• </text:span><text:span text:style-name="Emphasis"><text:span text:style-name="T1">José Emilio SUAREZ TRASHORRAS, quien manifiesta que su nombre es Jamal "El Chino" viajó junto con Mohamed OULAD AKCHA a Asturias para hacerse con los explosivos y los detonadores.</text:span></text:span></text:p>
      <text:p text:style-name="Quotations"><text:soft-page-break/><text:span text:style-name="Emphasis"><text:span text:style-name="T1">En la reunión de Madrid asisten José Emilio, Rafa (Rafael ZUHEIR) y tres marroquíes, siendo identificados como Jamal AHMIDAN @ MOOGLY, Rachid AGLIF y Soufiane RAIFAK. En esta reunión Rafa y sus acompañantes vuelven a preguntar a José Emilio por detonadores y 60 kilos de Goma-2.</text:span></text:span></text:p>
      <text:p text:style-name="Quotations"><text:span text:style-name="Emphasis">• </text:span><text:span text:style-name="Emphasis"><text:span text:style-name="T1">Antonio TORO CASTRO, lo reconoce como "el chaval de los dientes largos que tiene un BMW M-5 de color gris oscuro."</text:span></text:span></text:p>
      <text:p text:style-name="Quotations"><text:span text:style-name="Emphasis"><text:span text:style-name="T1">La presencia de Jamal AHMIDAN en España, se detecta en 1992 al ser detenido por tráfico de drogas, no habiendo tramitado ninguna solicitud de residencia, estando en situación irregular. No obstante en julio de 2000 solicita la tarjeta de residencia siendo concedida el 13.8.2002.</text:span></text:span></text:p>
      <text:p text:style-name="Quotations"><text:span text:style-name="Emphasis"><text:span text:style-name="T1">Le constan un total de nueve detenciones con otras identidades falsas:</text:span></text:span></text:p>
      <text:list text:style-name="L2">
        <text:list-item>
          <text:p text:style-name="P215"><text:span text:style-name="Emphasis"><text:span text:style-name="T1">1992 por Tráfico de drogas con la filiación de Ahmed AJON (h/ Ahmed y Oahuama, 28-10-71 en Argelia). Con esta filiación reseñada, Jamal AHMIDAN ingresó en la prisión de Vaidemoro (Madrid) en 1992 saliendo el 13-10-95.</text:span></text:span></text:p>
        </text:list-item>
        <text:list-item>
          <text:p text:style-name="P215"><text:span text:style-name="Emphasis"><text:span text:style-name="T1">25-3-94 le consta una Busca y Captura de la Audiencia Provincial de Madrid con la filiación de Zaid Kamel ABON (nacido el 28-10-70 en Líbano, h/ Kassen y Fairouz Líbano).</text:span></text:span></text:p>
        </text:list-item>
        <text:list-item>
          <text:p text:style-name="P215"><text:span text:style-name="Emphasis"><text:span text:style-name="T1">15-12-95 reseñado por Detención por reclamación con la filiación de Youssef NABIL (nacido el 28-10-71 en Marruecos, h/Mustafa y Malika). Con esta filiación fue detenido en Francia por falsedad en documentos administrativo, careciendo de fecha.</text:span></text:span></text:p>
        </text:list-item>
        <text:list-item>
          <text:p text:style-name="P215"><text:span text:style-name="Emphasis"><text:span text:style-name="T1">En 1995, Jamal AHMIDAN "EL CHINO" donó dinero procedente del tráfico de drogas a la Mezquita de Estrecho y a la Mezquita de la M-30, según la declaración del testigo protegido S 20/04-T-74.</text:span></text:span></text:p>
        </text:list-item>
        <text:list-item>
          <text:p text:style-name="P215"><text:span text:style-name="Emphasis"><text:span text:style-name="T1">1996 reseñado en cuatro ocasiones (Mayo, Septiembre, Octubre, Noviembre) con la filiación Ahmed AJON (nacido el 28-10-71, h/Ahmed y Ohama, domiciliado en la calle Corredera San Pablo 22, 1 izquierda Madrid)</text:span></text:span></text:p>
        </text:list-item>
        <text:list-item>
          <text:p text:style-name="P215"><text:span text:style-name="Emphasis"><text:span text:style-name="T1">29-3-97 por persona indocumentada con la filiación Yousset DOLMI (nacido el 28-10-72 en Ammán (Jordania).</text:span></text:span></text:p>
        </text:list-item>
        <text:list-item>
          <text:p text:style-name="P215"><text:span text:style-name="Emphasis"><text:span text:style-name="T1">19-11-97 es detenido en Saint Aubert "Norte'' por falsificación y uso de documento administrativo con la filiación de AJON AHMED, nacido el 28-10-71 en Oran (Argelia), hijo de Ahmed y Ohama.</text:span></text:span></text:p>
        </text:list-item>
        <text:list-item>
          <text:p text:style-name="P215"><text:span text:style-name="Emphasis"><text:span text:style-name="T1">Según declaración policial del testigo protegido S 20/04-T-74, Diligencias de la UCI Policiales 35110 de fecha 30-11-2004, en 1998 estuvo en prisión en Francia por haber sido detenido con documentación falsa de Suiza y Bélgica, quedando en libertad a finales del 98.</text:span></text:span></text:p>
        </text:list-item>
        <text:list-item>
          <text:p text:style-name="P215"><text:span text:style-name="Emphasis"><text:span text:style-name="T1">25-3-00 en Madrid por falsificación de documentos. Diligencias 56436 con la filiación de Said TLIDNI (nacido el 18-5-70 en Tánger, h/Said y Fátima, domiciliado en Pozas 4, 4º izquierda de Pozuelo, Madrid). Jamal con esta filiación fue ingresado en el CIÉ de Moratalaz Madrid, según se recoge en las Diligencias UCIE 35110, según declaración del Inspector Jefe 12.880. Este domicilio le consta a Jamal AHMIDAN. También ha utilizado esta filiación en una tarjeta de identidad belga falsificada, con la cual durante el año 1999 realizó numerosos cambios de moneda en Holanda.</text:span></text:span></text:p>
        </text:list-item>
        <text:list-item>
          <text:p text:style-name="P215"><text:span text:style-name="Emphasis"><text:span text:style-name="T1">En fecha 5-7-2000 solicita residencia que se le concede el 13-8-2002 en la Comisaría General de Extranjería.</text:span></text:span></text:p>
        </text:list-item>
        <text:list-item>
          <text:p text:style-name="P215"><text:span text:style-name="Emphasis"><text:span text:style-name="T1">Desde el 12-12-2000 hasta el 17-6-2003 estuvo en prisión en Marruecos, según el Boletín de excarcelación emitido por el Ministerio de Justicia de Marruecos, </text:span></text:span><text:soft-page-break/><text:span text:style-name="Emphasis"><text:span text:style-name="T1">intervenido en Villalobos 51 de Madrid.</text:span></text:span></text:p>
        </text:list-item>
        <text:list-item>
          <text:p text:style-name="P202"><text:span text:style-name="Emphasis"><text:span text:style-name="T1">El 24-1-04 alquila la Finca número 2 del polígono 44 del término municipal de Chinchón de Tajuña, bajo la filiación falsa de Youssef BEN SALAH. Además, ha utilizado dicha filiación falsa belga de Youssef BEN SALAH en la denuncia que le interpuso la Guardia Civil el 29.2.04 cuando bajaba de Asturias con el material explosivo, cuyo soporte no ha sido intervenido en ningún registro.</text:span></text:span></text:p>
        </text:list-item>
      </text:list>
      <text:p text:style-name="Quotations"><text:span text:style-name="Emphasis"><text:span text:style-name="T1">Ha utilizado las siguientes documentaciones, intervenidas en el domicilio de la calle Cerro de Los Angeles, en las que pegaba su fotografía:</text:span></text:span></text:p>
      <text:list text:style-name="L3">
        <text:list-item>
          <text:p text:style-name="P226"><text:span text:style-name="Emphasis"><text:span text:style-name="T1">El Permiso de Conducción a nombre de Othman EL GNAOUT con NIE X-0117566-M y el pasaporte número N-371845 con domicilio en la Plaza Coronación 15 de Pozuelo de Alarcón (Madrid).</text:span></text:span></text:p>
        </text:list-item>
        <text:list-item>
          <text:p text:style-name="P226"><text:span text:style-name="Emphasis"><text:span text:style-name="T1">La tarjeta de residencia a nombre de Othman EL GNAOUT, con domicilio en la calle Salamanca 33-2° A de Zaragoza. Realizadas gestiones no existe dicha numeración en la calle Salamanca de Zaragoza.</text:span></text:span></text:p>
        </text:list-item>
        <text:list-item>
          <text:p text:style-name="P203"><text:span text:style-name="Emphasis"><text:span text:style-name="T1">DNI número 45.102.330-C a nombre de Reduan ADELKADER LAYASI, con domicilio en la calle Barriada Príncipe Felipe 23-2° B de Ceuta.</text:span></text:span></text:p>
        </text:list-item>
      </text:list>
      <text:p text:style-name="Quotations"><text:span text:style-name="Emphasis"><text:span text:style-name="T1">Según declaración de [testigo protegido R-22, mujer de Jamal AHMIDAN según Certificado de matrimonio extendido por el Centro Islámico de Madrid a nombre de Jamal Ahmidan y. intervenido en el registro de la calle Pozas n°4,2 de Madrid]:</text:span></text:span></text:p>
      <text:list text:style-name="L4">
        <text:list-item>
          <text:p text:style-name="P228"><text:span text:style-name="Emphasis"><text:span text:style-name="T1">Jamal tiene en su poder un pasaporte que considera que es belga a nombre de YOUSSEF BEN SALAH, con número de pasaporte EB988593.</text:span></text:span></text:p>
        </text:list-item>
        <text:list-item>
          <text:p text:style-name="P228"><text:span text:style-name="Emphasis"><text:span text:style-name="T1">Se dedicaba a fa compra-venta de vehículos usados, que proceden de Alemania.</text:span></text:span></text:p>
        </text:list-item>
        <text:list-item>
          <text:p text:style-name="P228"><text:span text:style-name="Emphasis"><text:span text:style-name="T1">Que tiene conocimiento de la existencia de la granja, sita en número 2 del polígono 44 de Chinchón, en la misma pernocta Jamal durante días alternos junto con RACHID (RACHID OULAD AKCHA) y el primo de Jamai, llamado HAMID.</text:span></text:span></text:p>
        </text:list-item>
        <text:list-item>
          <text:p text:style-name="P228"><text:span text:style-name="Emphasis"><text:span text:style-name="T1">Que a principios de marzo le dijo Jamal que iba a Pamplona, en un coche que le dejaron, pero que no sabía tipo ni modelo. El viaje a Pamplona lo realizó después del viaje a lbiza [Estuvo en Ibiza el 03.03.04 regresando a Madrid el 4.3.04, utilizando la identidad de Youssef BEN SALAH]. Jamal ha efectuado también un viaje a Málaga, aunque no puede precisar la fecha; y que solía viajar mucho a San Sebastián.</text:span></text:span></text:p>
        </text:list-item>
        <text:list-item>
          <text:p text:style-name="P228"><text:span text:style-name="Emphasis"><text:span text:style-name="T1">La noche del día 10 al 11 de marzo de 2004, Jamal no duerme en su casa. El día 11 de marzo de 2004, sobre las 12 horas 15 minutos, le llama Jamal desde su propia casa al teléfono móvil, preguntándole como están. Esa noche de! 11 de marzo de 2004 Jamal va a su casa y habla del atentado con su hijo, indicándole que los de ETA se han pasado. El día 12 de marzo de 2004 se marcha, y no vuelve hasta el día 17 de marzo de 2004.</text:span></text:span></text:p>
        </text:list-item>
        <text:list-item>
          <text:p text:style-name="P204"><text:span text:style-name="Emphasis"><text:span text:style-name="T1">El día 19 de marzo ella va a la Finca número 2 del polígono 44 del término municipal de Chinchón, no encontrándose en ella ya ni la televisión ni la vajilla, comentándole Jamal que "los chicos" se la habían llevado a otro piso [en esas fechas ya habían alquilado el piso de Leganes el 6.3.04]. Reconoce a Hicham AHMIDAN, primo de Jamal y a ANWAR [alias de Rifat Anouar, suicidado en el piso de Leganés. Amigo de la infancia de los hermanos AHMIDAN según declaración testigo S20-04-R-22].</text:span></text:span></text:p>
        </text:list-item>
      </text:list>
      <text:p text:style-name="Quotations"><text:span text:style-name="Emphasis"><text:span text:style-name="T1">En el registro de la calle Pozas,4,2 izquierda [que la suegra de Jamal compartía con su compañero sentimental Luis Juan PAREDES YZIQUE], se interviene según consta en </text:span></text:span><text:soft-page-break/><text:span text:style-name="Emphasis"><text:span text:style-name="T1">Informe Técnico Policial 199IT 04, permiso de conducir de Marruecos, Acta de nacimiento de Marruecos a nombre de Jamal AHMIDAN, certificado de matrimonio extendido por el Centro Cultural Islámico de Madrid a nombre de Jamal Ahmidan y [testigo protegido R-22].</text:span></text:span></text:p>
      <text:p text:style-name="Quotations"><text:span text:style-name="Emphasis"><text:span text:style-name="T1">Según manifiesta Youssef AHMIDAN, Jamal solía realizar viajes por Alicante y San Sebastián por cuestiones relacionadas con el hachís.</text:span></text:span></text:p>
      <text:p text:style-name="Quotations"><text:span text:style-name="Emphasis"><text:span text:style-name="T1">Según manifestaciones de FOUAD EL MORABIT, el epigrafiado vivió en Bélgica y le conoció hace unos dos años en la Mezquita donde ambos quedaban para dormir.</text:span></text:span></text:p>
      <text:p text:style-name="Quotations"><text:span text:style-name="Emphasis"><text:span text:style-name="T1">Reconocido por Rafael R. H. (taxista), quién, tanto en su declaración policial como judicial, reconoce a Jamal AHIMDAN y a Sarhane BEN ABDELMAJID como las personas a las que traslado el 25 de febrero desde el Terminal n°2 de Barajas (Madrid) al Corte Inglés de Lisboa (Portugal).</text:span></text:span></text:p>
      <text:p text:style-name="Quotations"><text:span text:style-name="Emphasis"><text:span text:style-name="T1">Sarhane BEN ABDELMAJID desde su número de móvil 627384009 realiza llamada el día 25-2-2004 a las 7.42 horas al número 679642966, estando ubicado en Avenida de América 41. No hay datos sobre ubicaciones de dicho número a lo largo del día, por lo que no se puede confirmar o contradecir dicho reconocimiento.</text:span></text:span></text:p>
      <text:p text:style-name="Quotations"><text:span text:style-name="Emphasis"><text:span text:style-name="T1">Nasreddine BOUSBAA, ciudadano argelino que se dedica a la falsificación de documentos oficiales, detenido el 1 de julio de 2004. Manifiesta que tuvo una cita en la Mezquita de la M-30 con Jamal AHMIDAN en el mes de enero, quien le requiere que le falsifique dos pasaportes ceutíes, que ya estaban manipulados, concretamente, le presentó el de Mohamed MOHAMED ALI y Mohamed LARBI. Posteriormente, tuvieron varias reuniones y una semana antes de los atentados Nasreddine rechazó continuar con el trabajo puesto que no podía confeccionar unos pasaportes falsificados buenos, con las muestras que Jamal le había entregado.</text:span></text:span></text:p>
      <text:p text:style-name="Quotations"><text:span text:style-name="Emphasis"><text:span text:style-name="T1">Dichos pasaportes fueron intervenidos en el desescombro del piso de Leganés. Según Informe Pericial de Documentoscopia 2004D0341D los pasaportes habían sido manipulados. Se tratan de soportes auténticos pero en la zona en la que se asienta la fotografía ha sufrido una sustitución de la fotografía original mediante el deslaminado de la hoja biográfica original y sustitución por la actual.</text:span></text:span></text:p>
      <text:p text:style-name="Quotations"><text:span text:style-name="Emphasis"><text:span text:style-name="T1">La presencia de Jamal AHMIDAN queda confirmada en varios inmuebles y vehículos utilizados por los terroristas, que han sido claves para la planificación y preparación de los atentados:</text:span></text:span></text:p>
      <text:list text:style-name="L5">
        <text:list-item>
          <text:p text:style-name="P233"><text:span text:style-name="Emphasis"><text:span text:style-name="T1">Entre los restos del piso de Leqanés se han intervenido dos folios sueltos con caracteres árabes, en los que se han revelado huellas de Jamal AHMIDAN. (Inspección Ocular 116-IT-04).</text:span></text:span></text:p>
        </text:list-item>
        <text:list-item>
          <text:p text:style-name="P233"><text:span text:style-name="Emphasis"><text:span text:style-name="T1">En la inspección ocular de la finca sita en el número 2 polígono 44 de Chinchón, se intervino una tarjeta Amena-Auna, en la que se reveló e identificó una huella del epigrafiado, correspondiendo al alias de Ahmed AJON con número ordinal informático 154001335, nacido 12.10.71, hijo de Ahmed y Ohama con domicilio en la calle Corredera de San Pablo 22-1° Izquierda (Madrid).</text:span></text:span></text:p>
        </text:list-item>
        <text:list-item>
          <text:p text:style-name="P233"><text:span text:style-name="Emphasis"><text:span text:style-name="T1">Significar que las huellas del mismo han sido reveladas en el domicilio del inmueble de la calle Hornillo de Albolote (Granada), asentadas sobre el espejo del baño, asimismo se revela según Asunto 112-IT-04 huellas de Rifaat Anouar </text:span></text:span><text:soft-page-break/><text:span text:style-name="Emphasis"><text:span text:style-name="T1">ASRIH en azulejos del baño y huellas de Jamal AHMIDAN en un vaso de cocina y otras tres anónimas, igualmente, se ha obtenido en una de sábana bajera intervenida en dicho domicilio perfil genético de Jamal AHMIDAN, en otra sábana perfil genético de Rifaat Anouar ASRIH mezclado con un perfil genético anónimo que también se identifica en restos de un gorro de tela intervenido en la finca de Chinchón. (Asunto informe pericial sobre análisis de restos biológicos 0539-A42-04, 0539-A43-04 ).</text:span></text:span></text:p>
        </text:list-item>
        <text:list-item>
          <text:p text:style-name="P233"><text:span text:style-name="Emphasis"><text:span text:style-name="T1">En la inspección ocular del vehículo Citroen C3 2825CJY. intervenido en las inmediaciones del piso de Leganés, se obtienen del interior restos biológicos identificados como perfiles genéticos de Jamal AHMIDAN (en el volante), de Abdennabi KOUNJAA y Mohamed OULAD (en una prenda). Este vehículo fue sustraído "a punta de pistola" a su propietario el 30 de marzo de 2004. Presumiblemente, en este vehículo se trasladaron los terroristas para la colocación de artefactos explosivos en las vías del AVE el día 2 de abril de 2004.</text:span></text:span></text:p>
        </text:list-item>
        <text:list-item>
          <text:p text:style-name="P233"><text:span text:style-name="Emphasis"><text:span text:style-name="T1">En la inspección ocular el Opel Astra matrícula M45180Z, propiedad de Rosa María de I. V., suegra de Jamal AHMIDAN, según la declaración del testigo protegido S20-04-R-22, utilizaba desde febrero de 2004 dicho vehículo, se hallan restos biológicos de Jamal según Informe 04-A32-A33-0539.</text:span></text:span></text:p>
        </text:list-item>
        <text:list-item>
          <text:p text:style-name="P205"><text:span text:style-name="Emphasis"><text:span text:style-name="T1">En fecha 15 de enero de 2004, Larbi RAICHI interpuso una denuncia en una Comisaría de la Ertzaintza en Bilbao, en la que manifestó haber recibido un tiro en la rodilla en el bar Txikia de Bilbao por un individuo de origen magrebí, al que conocía como "el Chino" por un tema de impago de sustancia estupefaciente. Posteriormente, en abril amplió la denuncia identificando a Jamal AHMIDAN. En dicho bar se intervino una vaina y un culote que tras ser analizadas por Policía Científica Sección de Balística, emite Informe Pericial 1267 B 04 de 21.9.04, en el que se concluye que son idénticas a otras intervenidas entre los restos del pisó de la calle Carmen Martin Gaite de Leganés.</text:span></text:span></text:p>
        </text:list-item>
      </text:list>
      <text:p text:style-name="Quotations"><text:span text:style-name="Emphasis"><text:span text:style-name="T1">Podemos confirmar que Jamal AHMIDAN, cabecilla de una organización de tráfico de estupefacientes con distribución en el País Vasco, a finales de diciembre de 2003 se dedicaba plenamente a dicha actividad y pretendía recaudar dinero, quizá por necesidades económicas vinculadas a la financiación del atentado, que había planificado o tenían en vías de desarrollo u otros motivos.</text:span></text:span></text:p>
      <text:p text:style-name="P1">Hasta aquí, la versión oficial sobre la personalidad de Jamal Ahmidan. Vamos a usar esa versión oficial como punto de partida para tratar de contestar a la pregunta de quién era Jamal Ahmidan y en próximos días iremos comentando este peculiar retrato.</text:p>
      <text:p text:style-name="Standard"/>
      <text:h text:style-name="Heading_20_1" text:outline-level="1" text:is-list-header="true"><text:a xlink:type="simple" xlink:href="http://blogs.libertaddigital.com/enigmas-del-11-m/un-cerebro-llamado-jamal-ahmidan-ii-las-incongruencias-3505/">Un cerebro llamado Jamal Ahmidan (II): Las incongruencias</text:a></text:h>
      <text:h text:style-name="Heading_20_2" text:outline-level="2" text:is-list-header="true">30 de Junio de 2008 - 12:44:03 - Luis del Pino</text:h>
      <text:p text:style-name="P1">En el hilo de ayer exponíamos la versión oficial sobre la figura de Jamal Ahmidan, contenida en el informe que la Unidad Central de Inteligencia le envió al juez Del Olmo quince meses después de los atentados. Analicemos lo que nos cuentan acerca de ese supuesto máximo responsable del 11-M.</text:p>
      <text:p text:style-name="P1"><text:soft-page-break/>Lo primero de todo es señalar la gran cantidad de contradicciones, omisiones y falsedades existentes en ese informe, algunas de las cuales ya han sido detectadas por los lectores del blog. Veamos los principales puntos que no cuadran:</text:p>
      <text:list text:style-name="L6">
        <text:list-item>
          <text:p text:style-name="P8">El domicilio </text:p>
          <text:p text:style-name="P8">El informe de la UCI indica como domicilio de Jamal Ahmidan la C/ Pozas 4, 2º Izq. ¿Pero no vivía Jamal Ahmidan en la C/ Villalobos 51, junto con su supuesta mujer?</text:p>
          <text:p text:style-name="P8">Esa dirección de la C/ Pozas 4 es, en realidad, el domicilio de la supuesta suegra de Jamal Ahmidan. Entonces, ¿por qué le atribuyen ese domicilio?</text:p>
        </text:list-item>
        <text:list-item>
          <text:p text:style-name="P8">Los alias </text:p>
          <text:p text:style-name="P8">El informe de la UCI afirma que Emilio Suárez Trashorras conocía a Jamal Ahmidan con el sobrenombre de El Chino. No es verdad. Como puede comprobarse en las primeras declaraciones de Trashorras, él conocía al marroquí que viajó a Asturias con el sobrenombre de Mowgly. Pero no sólo eso: es que Trashorras ni siquiera menciona el nombre de Jamal en esas primeras manifestaciones ante la Policía y lo que Trashorras declaró muy posteriormente, en otra causa judicial desgajada de la del 11-M y referida a la falsificación de la matrícula del Toyota, es que al marroquí que subió a Asturias lo conocía con el nombre de Redoan, no Jamal.</text:p>
        </text:list-item>
        <text:list-item>
          <text:p text:style-name="P8">Las identidades falsas </text:p>
          <text:p text:style-name="P8">La UCI enumera una serie de identidades falsas, con las que Jamal Ahmidan habría sido detenido desde el año 1992 en varias ocasiones: Ahmed Ajon, Zaid Kamel Abon, Youssef Nabil, Yousset Dolmi y Said Tlidni.</text:p>
          <text:p text:style-name="P8">Sin embargo, esa relación no coincide con la lista de identidades falsas que la propia Policía proporcionó al juez en otros informes. Por ejemplo, en el informe sobre las huellas dactilares encontradas en la casa de Morata de Tajuña se dice que apareció una huella de Ahmed Ajon (Jamal Ahmidan) en el soporte de una tarjeta telefónica, y se indica cuáles son las otras identidades con las que ese tal Ahmed Ajon figura en las bases de datos policiales: Ajon Ahmed, Abu Zaid Kamal, Said Mounir Kamal, Nabil Youssef, Dolmi Yousset, Tldini Said.</text:p>
          <text:p text:style-name="P8">Como vemos, en la lista proporcionada en el informe de la Policía Científica hay una identidad falsa adicional (Said Mounir Kamal) que en el informe de la UCI no aparece. Teniendo en cuenta que las bases de datos dan siempre la información que tienen, ¿por qué se excluye esa identidad en el informe de la UCI? ¿A qué fecha corresponde esa reseña del tal Said Mounir Kamal?</text:p>
        </text:list-item>
        <text:list-item>
          <text:p text:style-name="P8">Las incongruencias de fechas </text:p>
          <text:p text:style-name="P8">El informe de la UCI afirma que Jamal Ahmidan entró en la cárcel de Valdemoro (con la identidad falsa de Ahmed Ajon) en 1992 y que salió el 13/10/1995. Pero por otro lado afirma que el 25/3/94 se emite contra Jamal Ahmidan (con la identidad falsa de Zaid Kamel Abon) una orden de Busca y Captura por la Audiencia Provincial de Madrid. ¿Cómo es posible, si en esa fecha estaba en la cárcel?</text:p>
        </text:list-item>
        <text:list-item>
          <text:p text:style-name="P8">La obtención del NIE </text:p>
          <text:p text:style-name="P8">El informe de la UCI afirma que Jamal Ahmidan solicitó la tarjeta de residencia en julio de 2000 y que le fue concedida el 13/8/2002.</text:p>
          <text:p text:style-name="P8">Es decir, que Jamal Ahmidan, que acababa de fugarse de un centro de internamiento de extranjeros en abril de 2000, después de agredir a un guardia con un spray, y que tenía por tanto una reclamación pendiente en las bases de datos policiales, acude disciplinadamente a solicitar su tarjeta de residencia tres meses después. Y no sólo eso, sino que le conceden la residencia en agosto de 2002, cuando se supone que está en Marruecos cumpliendo condena <text:soft-page-break/>por asesinato.</text:p>
        </text:list-item>
        <text:list-item>
          <text:p text:style-name="P8">La declaración de Fouad El Morabit </text:p>
          <text:p text:style-name="P8">Dice el informe de la UCI que Fouad El Morabit conoció a Jamal Ahmidan un par de años antes del 11-M porque dormían en la misma mezquita. En primer lugar, mal podrían dormir en la misma mezquita si Jamal Ahmidan se encontraba en Marruecos en esas fechas.</text:p>
          <text:p text:style-name="P8">Pero es que, además, no es cierto que Fouad El Morabit declarara semejante cosa. Por el contrario, Fouad El Morabit siempre ha negado que conociera a Jamal Ahmidan y nunca le ha identificado en los reconocimientos fotográficos, a diferencia de otras personas implicadas en los hechos (por ejemplo Asrih Rifaat Anouar), a las que sí reconoció fotográficamente.</text:p>
        </text:list-item>
        <text:list-item>
          <text:p text:style-name="P8">Los datos que aparecen de la nada </text:p>
          <text:p text:style-name="P8">En el informe se realizan algunas otras afirmaciones que también salen, como lo de Fouad El Morabit, de la nada. Como por ejemplo esa referencia a una supuesta detención en "Saint Aubert Norte" (¿en Francia?) el 19/11/97, de la cual no existe ni la más mínima constancia en el sumario. De hecho, no sólo es que no exista constancia documental de semejante incidente: es que en todo el sumario la única referencia a esa supuesta detención es esa frase del informe de la UCI. No existe ninguna otra mención de semejante hecho en las decenas de miles de folios que componen el sumario.</text:p>
        </text:list-item>
        <text:list-item>
          <text:p text:style-name="P8">El tiroteo de Bilbao </text:p>
        </text:list-item>
      </text:list>
      <text:p text:style-name="P1">Menciona el informe de la UCI el episodio del supuesto tiroteo a un tal Larbi Raichi en Bilbao, a finales de 2003. Sin embargo, ya hemos demostrado dentro de la serie de "Los enigmas del 11-M", que ese episodio no puede ser sino falso, a la luz del análisis de los listados telefónicos y del resto de la documentación que obra en el sumario.</text:p>
      <text:p text:style-name="P1">Como vemos, la versión oficial acerca de la personalidad y el historial de Jamal Ahmidan dista mucho de estar clara. Parece una de esas colchas hecha con retales tomados de aquí y de allí, y que no encajan unos con otros, lo que obliga a cortar esto, a estirar aquello y a fruncir lo de más allá.</text:p>
      <text:p text:style-name="P1">Pero, con todo, estos errores no son lo más curioso acerca de esa versión oficial. Como veremos en el siguiente artículo, existen otros aspectos todavía más dignos de comentar.</text:p>
      <text:p text:style-name="Standard"/>
      <text:h text:style-name="Heading_20_1" text:outline-level="1" text:is-list-header="true"><text:a xlink:type="simple" xlink:href="http://blogs.libertaddigital.com/enigmas-del-11-m/un-cerebro-llamado-jamal-ahmidan-iii-las-mutaciones-3509/">Un cerebro llamado Jamal Ahmidan (III): Las mutaciones</text:a></text:h>
      <text:h text:style-name="Heading_20_2" text:outline-level="2" text:is-list-header="true">1 de Julio de 2008 - 09:59:47 - Luis del Pino</text:h>
      <text:p text:style-name="Text_20_body">Decíamos en el hilo anterior que lo más interesante de esa versión oficial sobre Jamal Ahmidan, elaborada por la UCI en junio de 2005, no son las omisiones, falsedades y contradicciones demostradas. Lo más interesante es el carácter mutante de esa historia.</text:p>
      <text:p text:style-name="Text_20_body">Porque el sumario del 11-M contiene, de hecho, otra versión de la historia de Jamal Ahmidan. Se trata de un embrión de informe, redactado mucho tiempo antes que el de junio de 2005. Y la comparación entre ambas versiones de la historia resulta enormemente preocupante.</text:p>
      <text:p text:style-name="Text_20_body">Concretamente, el 3 de mayo de 2004, un mes después de la explosión del piso de Leganés, la Unidad Central de Inteligencia de la Comisaría General de Información presentaba al juez Del Olmo un primer informe acerca de ese presunto suicida de Leganés llamado Jamal Ahmidan.</text:p>
      <text:p text:style-name="Text_20_body">A continuación incluimos el texto completo de ese primer informe. Invito al lector a leerlo con <text:soft-page-break/>detenimiento y a compararlo con el otro informe, redactado quince meses después del atentado:</text:p>
      <text:p text:style-name="Quotations"><text:span text:style-name="Emphasis">Jamal AHMIDAN (a) MOOGLY (a) EL CHINO (a) MURAD<text:line-break/>Nacido el 28-10-1970, en Tánger (Marruecos), hijo de Ahmed ALAMI y Rahma AHMED, con domicilio en la C/ Pozas, núm. 4, 2° lzda. de Madrid<text:line-break/>NIE. X-4528673-L CIN n° L-264473.</text:span></text:p>
      <text:p text:style-name="Quotations"><text:span text:style-name="Emphasis">Inmolado el 03.04.04 en Leganés (Madrid) (Informe de Policía Científica n° 116 IT 04 de fecha 22.04.04 remitido al J.C.I. n° 3 de la Audiencia Nacional. Diligencias Previas núm 101/2004).</text:span></text:p>
      <text:p text:style-name="Quotations"><text:span text:style-name="Emphasis">Ha utilizado las siguientes documentaciones, en las que pegaba su fotografía:</text:span></text:p>
      <text:p text:style-name="Quotations"><text:span text:style-name="Emphasis">1. El Permiso de Conducción a nombre de Otman EL GNAOUI con NIE X-0117566-M, y el pasaporte número N-371845 con domicilio en la Plaza Coronación 15 de Pozuelo de Alarcón (Madrid).<text:line-break/>2. La tarjeta de residencia a nombre de Otman EL GNAOUI, con domicilio en la calle Salamanca 33-2° A de Zaragoza.<text:line-break/>3. DNI número 45.023.330-C a nombre de REDUAN ADELKADER LAYASI, con domicilio en la calle Barriada Príncipe Felipe 23-2° B de Ceuta.<text:line-break/>4. Pasaporte belga a nombre de YOUSSEF BEN SALAK O BEN SALAH<text:line-break/>5. Ha utilizado también la filiación falsa de Said TLIDNI, NIE: X-1327519-M.</text:span></text:p>
      <text:p text:style-name="Quotations"><text:span text:style-name="Emphasis">- En el año 2000, cumplió pena de prisión de 4 meses por posesión de pasaporte falsificado. Durante el mismo año estuvo implicado en un asunto de agresión y lesiones con resultado de muerte. Después de haber pasado dos años de detención preventiva en Tetuán fue puesto en libertad por falta de pruebas. Jamal abandonó clandestinamente Marruecos durante el mes de junio de 2003 con destino a España.<text:line-break/><text:line-break/>- En julio del 2003 regulariza su situación en España.<text:line-break/><text:line-break/>- En enero de 2.004, utilizando identidad falsa de Youssef BEN SALAK formaliza en contrato de alquiler de la finca de Morata de Tajuña donde, apenas un mes después se almacena el material explosivo sustraído en Asturias y se planifican y preparan los atentados del 11M.<text:line-break/><text:line-break/>- Junto con Mohamed OULAD AKCHA, realiza supuestamente el viaje de Madrid a Asturias para hacerse con los explosivos y los detonadores.</text:span></text:p>
      <text:p text:style-name="Quotations"><text:span text:style-name="Emphasis">El 26 de marzo de 2004, se efectúa registro en la casa ubicada en la parcela número 2 de polígono 44 de la localidad de Chinchón en Madrid, domicilio del epigrafiado, donde fueron intervenidos restos de material explosivo y detonadores de las mismas características que los utilizados en los atentados del 11M.</text:span></text:p>
      <text:p text:style-name="Quotations"><text:span text:style-name="Emphasis">Reconocido por Rafael R. H. (taxista), quién realizó el trayecto Barajas-Lisboa, el día 25 de febrero sobre las 07.30 horas, llevando al epigrafiado y a SERHANE a esa ciudad.</text:span></text:p>
      <text:p text:style-name="Quotations"><text:span text:style-name="Emphasis">Se identificó una huella del epigrafiado, en una tarjeta Amena Auna intervenida en el interior de la casa de Morata de Tajuña. Dicha huella corresponde a un "USA" con el nombre de Ahmes AJON con n° ordinal informático 154001335, n/12/10/71, h/ de Ahmed y Ohama con domicilio en C/Corredera de San Pablo 22, 1° Izquierdo.</text:span></text:p>
      <text:p text:style-name="Quotations"><text:soft-page-break/><text:span text:style-name="Emphasis">Reconocido por Alberto G. S., como la persona que le llevó a la parcela de Morata de Tajuña, cuando realizaba un porte de materiales de construcción.</text:span></text:p>
      <text:p text:style-name="Text_20_body"><text:line-break/>Obsérvese que existen evidentes, y numerosas, diferencias entre ambas versiones de la historia de Jamal Ahmidan. Algunas de esas diferencias son simplemente naturales: por ejemplo, el hecho de que la primera versión del informe no indique nada sobre los teléfonos utilizados por Jamal Ahmidan, o sobre las declaraciones de ciertos testigos, es bastante lógico, ya que lleva tiempo efectuar el análisis de ciertas informaciones, de modo que en la fecha de redacción del primer informe no se disponía todavía de los correspondientes datos.</text:p>
      <text:p text:style-name="Text_20_body">El problema son esas otras diferencias que no tienen ninguna explicación lógica, y que apuntan al carácter mutante de la historia de Jamal Ahmidan:</text:p>
      <text:p text:style-name="Text_20_body"><text:span text:style-name="Strong_20_Emphasis">1) Los alias</text:span></text:p>
      <text:p text:style-name="Text_20_body">El primer informe hace referencia a tres alias distintos utilizados por Jamal Ahmidan: Mowgly, El Chino y Murad.</text:p>
      <text:p text:style-name="Text_20_body">El origen de los dos primeros alias está claro: Moogly (o Mowgly) sería el alias con el que lo conocían el grupo de los asturianos encabezado por Emilio Suárez Trashorras. El Chino sería el alias que Jamal Ahmidan utilizaría, según la propia Policía, en otros ambientes. Pero ¿de dónde sale el alias de Murad? En el sumario no se vuelve a hacer mención de ese alias de El Chino, ni se dice tampoco cuál es el origen de ese dato. Como dato curioso, Murad era el alias de uno de los contactos de Mohamed El Egipcio, pero ese tal Murad no tiene nada que ver con Jamal Ahmidan.</text:p>
      <text:p text:style-name="Text_20_body"><text:span text:style-name="Strong_20_Emphasis">2) La condena en Marruecos</text:span></text:p>
      <text:p text:style-name="Text_20_body">La versión oficial nos dice que Jamal Ahmidan mató a alguien en Marruecos y que por eso cumplió condena de prisión allí desde el 12-12-2000 hasta el 17-6-2003. De hecho, a Abdelilah El Fadual se le llegó a acusar de haber pagado dinero para que Jamal Ahmidan saliera de la cárcel.</text:p>
      <text:p text:style-name="Text_20_body">Sin embargo, en el informe de mayo de 2004 se afirma que se trató de una simple detención preventiva y que fue puesto en libertad a los dos años por falta de pruebas. Pero entonces, ¿había asesinado Jamal Ahmidan a otro marroquí o no? ¿Fue condenado o no fue condenado? ¿Cumplió condena de prisión o no la cumplió? ¿Le absolvieron por falta de pruebas o alguien pagó para sacarle de la cárcel? ¿Estuvo dos años en detención preventiva, o estuvo cumpliendo condena entre las fechas que luego se señalan?</text:p>
      <text:p text:style-name="Text_20_body">¿Y qué pasa con todas esas historias lacrimógenas que algunos medios de comunicación publicaron, sobre un Jamal Ahmidan arrepentido de haber matado a un compatriota y que por ello se entrega a las autoridades marroquíes, para saldar sus cuentas con la Justicia? ¿Eran simplemente otra historia para no dormir?</text:p>
      <text:p text:style-name="Text_20_body"><text:span text:style-name="Strong_20_Emphasis">3) Regularización de la situación en España</text:span></text:p>
      <text:p text:style-name="Text_20_body">Peor aún es la contradicción referida a la fecha en que Jamal Ahmidan "regulariza" su situación en España.</text:p>
      <text:p text:style-name="Text_20_body">Según la versión oficial, de junio de 2005, Jamal Ahmidan solicitó la tarjeta de residencia en fecha 5-7-2000, siéndole concedida por la Comisaría General de Extranjería el 13-8-2002. Sin embargo, según la versión inicial, de mayo de 2004, Jamal Ahmidan regularizó su situación en España en julio de 2003.</text:p>
      <text:p text:style-name="Text_20_body">¿Cómo es posible semejante discrepancia?</text:p>
      <text:p text:style-name="Text_20_body">O se sacó la tarjeta de residencia en agosto de 2002, o se la sacó en julio de 2003. Pero es imposible que la base de datos donde constan las informaciones sobre tarjetas de residencia proporcione dos informaciones contradictorias.</text:p>
      <text:p text:style-name="Text_20_body"><text:soft-page-break/><text:line-break/><text:span text:style-name="Strong_20_Emphasis">4) La detención del año 2000</text:span></text:p>
      <text:p text:style-name="Text_20_body">Aunque lo peor de todo es la inexplicable discrepancia referida a lo que sucedió en 2000, cuando Jamal Ahmidan es detenido en Madrid..</text:p>
      <text:p text:style-name="Text_20_body">Lo que dice la versión oficial, de junio de 2005, es que Jamal Ahmidan fue detenido con la identidad ficticia de Said Tlidni en marzo de 2000, por falsificación de documentos. Pero no cumplió condena, sino que fue ingresado en un centro de detención para extranjeros, del que se fugaría al mes siguiente (abril de 2000), después de atacar con un spray lacrimógeno a uno de sus guardianes.</text:p>
      <text:p text:style-name="Text_20_body">Sin embargo, en el primer informe, de mayo de 2004, se dice que Jamal Ahmidan cumplió condena de 4 meses en el año 2000 por posesión de pasaporte falsificado.</text:p>
      <text:p text:style-name="Text_20_body">Así pues, entre la versión inicial y la definitiva, esa condena de cuatro meses pasa a convertirse en una estancia de un mes en un centro de internamiento para extranjeros.</text:p>
      <text:p text:style-name="Text_20_body">Y aquí está el problema principal: en los archivos y bases de datos policiales, penitenciarios y judiciales tenía que figurar o una condena de cuatro meses, o una estancia de un mes en un centro de internamiento para extranjeros. O una cosa u otra. Lo que no puede ser es que al consultar esos archivos o bases de datos se obtengan dos respuestas diferentes. A menos, claro está, que se modifiquen esos archivos o bases de datos entre una consulta y otra.</text:p>
      <text:p text:style-name="Text_20_body"><text:line-break/><text:span text:style-name="Strong_20_Emphasis">PRIMERA RECAPITULACIÓN</text:span></text:p>
      <text:p text:style-name="Text_20_body">Como vemos, existen contradicciones inexplicables, porque se refieren a datos que sólo pueden haberse extraído de las bases de datos policiales y que, por definición, no podrían ser contradictorios.</text:p>
      <text:p text:style-name="Text_20_body">Es inevitable, a la vista de estas contradicciones entre un informe y otro, y a la vista de las propias contradicciones internas del informe de junio de 2005, sospechar que la historia de Jamal Ahmidan fue siendo "elaborada" poco a poco, a medida que se intentaba construir el edificio argumental de la versión oficial.</text:p>
      <text:p text:style-name="Text_20_body">Y eso nos lleva a dos cuestiones importantes. La primera de ellas es: ¿Qué motivo había para tener que construir una historia "controlada" de Jamal Ahmidan? ¿Participó Jamal Ahmidan en los atentados, y toda esa labor de "modelado" de su historia responde al deseo de evitar que se pueda llegar a averiguar quiénes estaban detrás de ese marroquí, es decir, quiénes movían sus hilos? ¿O, en realidad, Jamal Ahmidan no tiene nada que ver con los atentados y lo que se hizo fue construir, a partir de retazos de distintas personas, una personalidad ficticia a la que cargarle la responsabilidad del atentado, con el fin de que los verdaderos culpables se vayan de rositas?</text:p>
      <text:p text:style-name="Text_20_body">La segunda pregunta, relacionada con la primera, es: ¿qué partes de la historia son ciertas y a quién se refieren? ¿Quién era Jamal Ahmidan, o quiénes eran esas distintas personas a partir de las cuales se elabora la versión oficial del personaje?</text:p>
      <text:p text:style-name="Text_20_body">A lo largo de los próximos hilos de esta serie, intentaremos poner sobre la mesa los datos existentes, para tratar de profundizar en la respuesta (o en las posibles respuestas) a esas preguntas.</text:p>
      <text:p text:style-name="Text_20_body">Algunas de las cosas que veremos les resultarán a los lectores ciertamente sorprendentes.</text:p>
      <text:p text:style-name="Standard"/>
      <text:h text:style-name="Heading_20_1" text:outline-level="1" text:is-list-header="true"><text:soft-page-break/><text:a xlink:type="simple" xlink:href="http://blogs.libertaddigital.com/enigmas-del-11-m/un-cerebro-llamado-jamal-ahmidan-iv-yousef-ben-salah-3515/">Un cerebro llamado Jamal Ahmidan (IV): Yousef Ben Salah</text:a></text:h>
      <text:h text:style-name="Heading_20_2" text:outline-level="2" text:is-list-header="true">2 de Julio de 2008 - 11:57:40 - Luis del Pino</text:h>
      <text:p text:style-name="P1">Comencemos nuestra búsqueda de la verdadera personalidad de Jamal Ahmidan, tratando de determinar la génesis de la primera de las identidades que confluyen en el personaje: la de Yousef Ben Salah. Como el lector recordará, Yousef Ben Salah es el nombre que supuestamente proporciona el marroquí indocumentado al que la Guardia Civil multa el 29 de febrero de 2004 en la provincia de Burgos, mientras iba al volante de un Toyota.</text:p>
      <text:p text:style-name="P1">En una nota interna de la Comandancia de la Guardia Civil de Madrid, fechada el 25 de marzo de 2004, se da cuenta de las investigaciones realizadas en torno al famoso Toyota Corolla que se supone que participó en el transporte de los explosivos desde Asturias.</text:p>
      <text:p text:style-name="P1">Como primer dato curioso, esa nota dice que la Guardia Civil entrevistó a la propietaria del Toyota, Beatriz H. C., el 24 de marzo de 2004. No se hace la más mínima mención a que nadie de la Guardia Civil hubiera hablado con ella con anterioridad al 11-M. Pero eso no es lo más importante de esa nota.</text:p>
      <text:p text:style-name="P1">En la nota se enumeran los elementos supuestamente encontrados dentro del Toyota cuando se produce el accidente de circulación de El Gitanillo, el 5 de marzo. Esos elementos son:</text:p>
      <text:list text:style-name="L7">
        <text:list-item>
          <text:p text:style-name="P53">Las tres multas de tráfico de fecha 29 de febrero de 2004, a nombre de Yousef Ben Salah, con domicilio en la C/ Pozas 6, 2º A. </text:p>
        </text:list-item>
        <text:list-item>
          <text:p text:style-name="P53">Un billete de autobús de la empresa Alsa de fecha 4/3/2004 </text:p>
        </text:list-item>
        <text:list-item>
          <text:p text:style-name="P28">Un justificante de gestoría, un permiso de circulación y una tarjeta de inspección técnica del Toyota. La documentación estaba emitida por el gestor Alfonso Velasco Fernández a nombre de José Emilio Suárez Trashorras. </text:p>
        </text:list-item>
      </text:list>
      <text:p text:style-name="P1">A continuación, la nota resume las indagaciones realizadas y dice que en la C/ Pozas 6, 2º A viven unos japoneses, por lo que se trata de un domicilio falso, mientras que el domicilio real de Yousef Ben Salah, según el padrón municipal de 2002, estaría en la C/ Embajadores 152, Bajo B.</text:p>
      <text:p text:style-name="P1">Allí figuraría empadronado Yousef Ben Salah, según la nota, junto con otras tres personas: Rebekah Peinado, Ghalia Trabelsi y Ghalia Jelassi. La nota añade que hay dos personas sospechosas de terrorismo islámico que tienen el apellido Trabelsi. La nota se refiere a los hermanos Nizar y Mourad Trabelsi.</text:p>
      <text:p text:style-name="P1">Nizar Trabelsi es, en concreto, un futbolista tunecino que fue condenado en Bélgica en 2003 por intento de atentado contra una base aérea de la OTAN. Había sido detenido 2 días después del 11-S. En diciembre de 2007 se produjo un supuesto intento de liberarle por la fuerza: http://news.bbc.co.uk/1/hi/world/europe/7157235.stm.</text:p>
      <text:p text:style-name="P1">Como en el propio sumario del 11-M se señala, los hermanos Trabelsi eran considerados por la Policía como uno de los puntos de conexión con el Grupo Salafista para la Predicación y el Combate y con las redes de Al Qaeda dirigidas por Al Zarkawi.</text:p>
      <text:p text:style-name="P1">Tenemos, por tanto, que en fecha 25 de marzo el nombre de Yousef Ben Salah que la Guardia Civil había puesto sobre la mesa con las multas del viaje desde Asturias todavía no apuntaba hacia ningún Jamal Ahmidan, sino hacia una conexión mucho más directa con Al Qaeda a través de personas supuestamente vinculadas a redes terroristas islámicas de ámbito europeo.</text:p>
      <text:p text:style-name="P1">La conexión con el resto de identidades de Jamal Ahmidan se produciría en los días siguientes, con el hallazgo (26 de marzo), en el registro de la casa de la C/ Villalobos 51, del resguardo de una transferencia realizada por un tal Yousef Ben Salah al casero del piso y con la entrega (28 de marzo) <text:soft-page-break/>por parte de la propietaria de la casa de Morata de Tajuña (Nayat Fadal) de un contrato de arrendamiento a nombre de Yousef Ben Salah.</text:p>
      <text:p text:style-name="P1">El resto de datos que vinculan a Jamal Ahmidan con el apellido Ben Salah se aportan al sumario muchísimo más adelante. Por ejemplo, el hecho de que la novia de Abdelilah Ahmidan (hermano de Jamal) se llamara Sabrina Ben Salah, o el hecho de que en el listado de visitas al centro de detención de extranjeros en el año 2000 (en el que Jamal Ahmidan ingresó con la identidad de Said Tlidni) figure como visitante de Said un tal Mostafá Ben Salah, con domicilio en la C/ Embajadores 24 Bajo Dcha.</text:p>
      <text:p text:style-name="Standard"/>
      <text:h text:style-name="Heading_20_1" text:outline-level="1" text:is-list-header="true"><text:a xlink:type="simple" xlink:href="http://blogs.libertaddigital.com/enigmas-del-11-m/un-cerebro-llamado-jamal-ahmidan-v-marruecos-y-asturias-3520/">Un cerebro llamado Jamal Ahmidan (V): Marruecos y Asturias</text:a></text:h>
      <text:h text:style-name="Heading_20_2" text:outline-level="2" text:is-list-header="true">3 de Julio de 2008 - 21:22:11 - Luis del Pino</text:h>
      <text:p text:style-name="P1">La nota informativa de la Guardia Civil de fecha 25 de marzo de 2004 que comentábamos en el hilo anterior plantea un interesante problema temporal: si Yousef Ben Salah era Jamal Ahmidan, ¿cómo es posible que Yousef Ben Salah estuviera empadronado en 2002 en Madrid, si se supone que Jamal Ahmidan cumplió condena en Marruecos entre finales de 2000 y mediados de 2003?</text:p>
      <text:p text:style-name="P1">No es el único dato que no cuadra en esa supuesta estancia en prisión en Marruecos: ya hemos señalado que los informes policiales son aparentemente contradictorios en cuanto a las circunstancias en que se produjo la entrada y salida de Jamal Ahmidan en la cárcel marroquí.</text:p>
      <text:p text:style-name="Text_20_body"><text:span text:style-name="T1">Además (como ya avanzamos en su día en un hilo anterior del blog, "</text:span><text:a xlink:type="simple" xlink:href="http://www.libertaddigital.com/bitacora/enigmas11m/comentarios.php?id=2328"><text:span text:style-name="T1">Carta a un preso</text:span></text:a><text:span text:style-name="T1">") en el registro del domicilio de la C/ Villalobos, el 26 de marzo, aparecieron documentos que tampoco encajan con el episodio carcelario de Jamal Ahmidan en Marruecos. En concreto, en ese domicilio aparecen varias cartas dirigidas, según la UCI, a Jamal Ahmidan, y entre ellas hay una fechada el 8 de noviembre de 2001 y escrita por una de sus hermanas, Latifa, y de la que parece desprenderse que Jamal estaba en esa fecha en la cárcel, sí, pero en España.</text:span></text:p>
      <text:p text:style-name="P1">¿Estuvo realmente Jamal en una cárcel marroquí en las fechas que nos dicen?</text:p>
      <text:p text:style-name="P1">Dejemos esa pregunta por el momento y pasemos a otra de las personalidades atribuidas a Jamal: la de ese Mowgly que supuestamente va a ver a Asturias a Emilio Suárez Trashorras para aprovisionarse de explosivos.</text:p>
      <text:p text:style-name="P1">Como ya hemos dicho en repetidas ocasiones, Trashorras no habla en sus primeras declaraciones ni de Jamal, ni de El Chino, sino que habla de un marroquí apodado Mowgly. Sólo posteriormente se produce la convergencia de ese Mowgly con Jamal.</text:p>
      <text:p text:style-name="Text_20_body"><text:span text:style-name="T1">De hecho, en sus primeras declaraciones, Emilio Suárez Trashorras proporciona una descripción física que no concuerda para nada con la de Jamal Ahmidan. Recomiendo releer el hilo que en su día publicamos sobre </text:span><text:a xlink:type="simple" xlink:href="http://www.libertaddigital.com/bitacora/enigmas11m/comentarios.php?id=2199"><text:span text:style-name="T1">la cicatriz mutante </text:span></text:a><text:span text:style-name="T1">de Jamal/Chino/Mowgly, de la que hablan tanto Emilio Suárez Trashorras, como El Gitanillo, como Larbi Raichi, como Rafá Zouhier.</text:span></text:p>
      <text:p text:style-name="P1">Obsérvese que la aseveración de Emilio Suárez Trashorras en su primera declaración ante la Policía es enormemente contundente: ese marroquí llamado Mowgly que subió a Asturias a por el explosivo "tiene la cara como un mono y una cicatriz vertical entre las cejas".</text:p>
      <text:p text:style-name="Text_20_body"><text:span text:style-name="T1">¿Alguien ve alguna cicatriz vertical entre las cejas en estas fotos de Jamal Ahmidan que ha recopilado nuestro contertulio peonxrey: </text:span><text:a xlink:type="simple" xlink:href="http://img175.imageshack.us/img175/60/elchinonuevasrn3.jpg"><text:span text:style-name="T1">Fotos de Jamal Ahmidan</text:span></text:a><text:span text:style-name="T1">?</text:span></text:p>
      <text:p text:style-name="P1">Evidentemente, si el viaje de esos marroquíes a Asturias existió, desde luego Jamal Ahmidan no <text:soft-page-break/>estaba entre ellos. El Mowgly del que Trashorras hablaba no puede ser (como la ausencia de cicatriz atestigua) ese Jamal Ahmidan que conocemos por las fotos que se han difundido.</text:p>
      <text:p text:style-name="Horizontal_20_Line"/>
      <text:p text:style-name="P1">P.D.: Para Zapallar. Que me insultes a mí me importa bastante poco, pero te rogaría que te abstuvieras de insultar a otros miembros del blog. No tenía intención de contestar a tus mensajes, porque ya en una ocasión te pedí que dieras los argumentos en los que sustentas tu afirmación de que alguien llamado El Chino puso las bombas de los trenes y todavía estoy esperando a que me respondas.</text:p>
      <text:p text:style-name="P1">Pero en vista de que estás cayendo en la descalificación pura y dura de quienes se niegan a aceptar las afirmaciones no argumentadas que realizas, y en vista de que parece ser que lo que te molesta es que no me haya hecho eco de la, según tú, "importante entrevista" realizada por CityFM a un supuesto testigo, déjame que te diga alguna cosa, con todo el cariño del mundo.<text:line-break/><text:line-break/>Dices lo siguiente en el post 229 del hilo anterior:</text:p>
      <text:p text:style-name="Quotations"><text:span text:style-name="Emphasis"><text:span text:style-name="T1">Naturalmente sé que Luis del Pino no es capaz de rectificar. Tiene demasiada soberbia y le falta una mínima honradez intelectual y personal para hacerse eco de una importante entrevista que tuvo lugar precisamente en el medio que le ayudó al principio de sus investigaciones. Además es incapaz de explicar cómo teniendo conocimiento de esas informaciones no las considera importantes, por el simple hecho de que no encajan en su simplista rompecabezas del 11-M: Todo es mentira en el 11-M. Jamal Ahimidan no existió y es una invención de unos golpistas.</text:span></text:span></text:p>
      <text:p text:style-name="Quotations"> </text:p>
      <text:p text:style-name="P1">En primer lugar, te rogaría que si tienes el más mínimo dato sobre la, según tú, "falta de honradez personal" de Luis del Pino, lo expongas públicamente. Y si no lo tienes, que te disculpes por esa afirmación, que me parece completamente impropia, porque no creo ser merecedor de insultos gratuitos.</text:p>
      <text:p text:style-name="P1">En segundo lugar, y con respecto a mi, según tú, "incapacidad de rectificar", te rogaría que concretaras qué es lo que tengo que rectificar, porque todavía no lo he logrado entender, seguramente porque soy muy torpe. Eso sí, te pediría que argumentaras las afirmaciones que realices y que no te limitaras a exponerlas.</text:p>
      <text:p text:style-name="P1">En tercer lugar, con respecto a mi, según tú, "falta de honradez intelectual" para hacerme eco de la entrevista realizada a un supuesto testigo en CityFM, permíteme que te diga alguna cosa: desde el principio he sostenido que el 11-M no fue un atentado islamista y que el intento de achacar el atentado a una panda de delincuentes comunes, confidentes e islamistas de salón se sustentaba en una auténtica marea de pruebas falsas. Por tanto, cuando aparece un testigo como el que habéis entrevistado en CityFM, que viene a decir que el 11-M fue un golpe de estado alentado o controlado desde los servicios secretos españoles, nada hubiera sido más fácil para mí que agarrarme a esa historia, hacerme eco de esa entrevista y decir "¿Ven ustedes como el 11-M fue un golpe de estado?".</text:p>
      <text:p text:style-name="P1">Sin embargo, y precisamente por honradez intelectual, yo no puedo aceptar como prueba de nada un testimonio que no me merece credibilidad ninguna. Mi obligación, cuando alguien me llega con una historia, es analizar lo que dice y tratar de llegar a una conclusión sobre si lo que me cuenta es cierto o no. Y ver si está sustentado en pruebas o no. Y ver si encaja con otras informaciones que yo pueda tener. Y ver si el testigo no desbarra, no se contradice y no se evade.</text:p>
      <text:p text:style-name="P1">Si mañana me llegara alguien diciéndome "yo sé que Fulanito de Tal fabricó y colocó la mochila de Vallecas en la tarde del 11-M", lo que yo haría es analizar lo que esa persona me dijera y ver si su testimonio es verosímil o no. Y si llego a la conclusión de que no es verosímil, no publicaría ni <text:soft-page-break/>media palabra, por mucho que ese testimonio viniera a avalar mis tesis.</text:p>
      <text:p text:style-name="Text_20_body"> </text:p>
      <text:p text:style-name="P1">Para mí, honradez intelectual es no publicar ninguna noticia que a mí mismo no me parezca creíble, por muy llamativa que esa noticia pueda ser. Y si a alguien le molesta, me temo que no puedo hacer nada al respecto.</text:p>
      <text:p text:style-name="Standard"/>
      <text:h text:style-name="Heading_20_1" text:outline-level="1" text:is-list-header="true"><text:a xlink:type="simple" xlink:href="http://blogs.libertaddigital.com/enigmas-del-11-m/un-cerebro-llamado-jamal-ahmidan-vi-de-nuevo-marruecos-3524/">Un cerebro llamado Jamal Ahmidan (VI): De nuevo Marruecos</text:a></text:h>
      <text:h text:style-name="Heading_20_2" text:outline-level="2" text:is-list-header="true">4 de Julio de 2008 - 13:26:33 - Luis del Pino</text:h>
      <text:p text:style-name="P1">Como hemos visto en el hilo anterior, si Jamal Ahmidan es la persona que nos han mostrado en las distintas fotos publicadas, entonces no es posible que sea la misma persona que Suárez Trashorras conoció con el alias de Mowgly y que supuestamente le compró dinamita en Asturias el fin de semana del 28 de febrero de 2004.</text:p>
      <text:p text:style-name="P1">También hemos visto que existen ciertas dudas de fechas en cuanto al episodio del ingreso de Jamal Ahmidan en una cárcel marroquí.</text:p>
      <text:p text:style-name="P1">Volvamos a centrarnos en este punto: el de la ida y vuelta de Jamal Ahmidan a Marruecos.</text:p>
      <text:p text:style-name="P1">Según el informe de la UCI de junio de 2005 y otros datos aportados al sumario, la secuencia de fechas sería la siguiente:</text:p>
      <text:list text:style-name="L8">
        <text:list-item>
          <text:p text:style-name="P55">25/3/2000: Jamal Ahmidan es detenido (con la identidad de Said Tlidni) por falsificación de documentos e ingresa en el centro de detención de extranjeros de Moratalaz. </text:p>
        </text:list-item>
        <text:list-item>
          <text:p text:style-name="P55">16/4/2000: Jamal Ahmidan se fuga del centro de detención tras atacar a uno de los guardianes. </text:p>
        </text:list-item>
        <text:list-item>
          <text:p text:style-name="P55">5/7/2000: Jamal Ahmidan solicita la tarjeta de residencia en España. </text:p>
        </text:list-item>
        <text:list-item>
          <text:p text:style-name="P55">12/12/2000: Jamal Ahmidan ingresa en la cárcel en Marruecos. </text:p>
        </text:list-item>
        <text:list-item>
          <text:p text:style-name="P29">17/6/2003: Jamal Ahmidan sale de la cárcel en Marruecos. </text:p>
        </text:list-item>
      </text:list>
      <text:p text:style-name="P1">Parece, por tanto, que Jamal Ahmidan se fue a Marruecos en algún momento comprendido entre el 5/7/2000 y el 12/12/2000 y volvió de Marruecos con posterioridad al 17/6/2003. ¿Podemos tratar de afinar un poco más las fechas?</text:p>
      <text:p text:style-name="P1">Como dijimos al hablar de Yousef Ben Salah (otra de las supuestas personalidades de Jamal Ahmidan), la convergencia entre la personalidad de Yousef Ben Salah y la de Jamal Ahmidan se produce gracias a que en el registro del domicilio de la C/ Villalobos 51 se encontraron documentos a nombre de Yousef Ben Salah.</text:p>
      <text:p text:style-name="P1">En concreto, se encontraron los siguientes tres documentos:</text:p>
      <text:list text:style-name="L9">
        <text:list-item>
          <text:p text:style-name="P59">Contrato de compraventa a nombre de Youssef BEN SALAH, en el Hiper Madrid Sur calle Pablo Neruda de Vallecas <text:span text:style-name="T2">en fecha 5/8/2003</text:span> con domicilio en la Calle Villalobos 51, 4 C Madrid, teléfono 637093220, por la venta de un frigorífico. </text:p>
        </text:list-item>
        <text:list-item>
          <text:p text:style-name="P59">Resguardo de la empresa "CAMBIOS SOL S.A" de Moneygram dedicada al envío de dinero, de fecha <text:span text:style-name="T2">5/8/2003</text:span> [en el informe policial pone 5/8/2002, pero vamos a suponer que se trata de un simple error material, ya que de otro modo se viene abajo por completo la historia de que Jamal estuvo en Marruecos] remitidos a Burdeos (Francia) a nombre de AYAD HAJAISSA 100 euros por parte de Youssef BEN SALAH. C/ Villalobos n° 51 Madrid, teléfono 637093220. </text:p>
        </text:list-item>
        <text:list-item>
          <text:p text:style-name="P30"><text:soft-page-break/>Transferencia del BBVA, oficina 0182-4072 Madrid-Pedro LABORDE, ordenante Youssef BEN SALAH, importe total 1002,02 euros, en fecha <text:span text:style-name="T2">5/8/2003</text:span>. El beneficiario de la transferencia es el dueño del piso de la C/ Villalobos 51. </text:p>
        </text:list-item>
      </text:list>
      <text:p text:style-name="Text_20_body"><text:span text:style-name="T1">Obsérvese que los tres documentos son de la misma fecha: </text:span><text:span text:style-name="Strong_20_Emphasis"><text:span text:style-name="T1">5 de agosto de 2003</text:span></text:span><text:span text:style-name="T1">. Alguien puso un curioso empeño en demostrarnos que Yousef Ben Salah estaba el 5 de agosto de 2003 en España, viviendo en la C/ Villalobos 51 y usando el número de teléfono 637093220.</text:span></text:p>
      <text:p text:style-name="P1">Aceptemos que es así. Entonces, tenemos que añadir a nuestra cronología el siguiente hecho:</text:p>
      <text:list text:style-name="L10">
        <text:list-item>
          <text:p text:style-name="P31">5/8/2003: Jamal Ahmidan está viviendo en la C/ Villalobos 51 y realiza diversos recados. </text:p>
        </text:list-item>
      </text:list>
      <text:p text:style-name="P1">Y está claro, a la luz de este dato, que Jamal Ahmidan se fue a Marruecos en algún momento comprendido entre el 5/7/2000 y el 12/12/2000 y volvió de Marruecos en algún momento comprendido entre el 17/6/2003 y el 5/8/2003. Parece que están claras las fechas, ¿no?</text:p>
      <text:p text:style-name="P1">Pues desgraciadamente no.</text:p>
      <text:p text:style-name="P1">En uno de los tomos del sumario del 11-M dedicados al episodio de Leganés consta que Mustafá (hermano de Jamal Ahmidan) y Ahmed (padre de Jamal Ahmidan) comparecieron el día 5 de mayo de 2004 en el juzgado dirigido por Teresa Palacios para reclamar el cuerpo de Jamal. Y en esa comparecencia aportaron el documento nacional de identidad marroquí de Jamal, que es el que se muestra en la siguiente imagen:<text:line-break/><text:line-break/><text:soft-page-break/><draw:frame draw:style-name="fr1" draw:name="Grafik1" text:anchor-type="as-char" svg:width="22.119cm" svg:height="27.702cm" draw:z-index="0"><draw:image xlink:href="http://www.libertaddigital.com/fotos/noticias/DNIMarruecos.jpg" xlink:type="simple" xlink:show="embed" xlink:actuate="onLoad"/></draw:frame></text:p>
      <text:p text:style-name="P1"><text:soft-page-break/>Como puede verse, ese DNI marroquí fue expedido el 26/7/2000, lo que permite fijar la fecha de llegada de Jamal a Marruecos entre el 5/7/2000 y el 26/7/2000. Pero eso quiere decir que Jamal Ahmidan no ingresó en la cárcel hasta cinco meses después de su llegada a Marruecos, lo que echa por tierra la lacrimógena historia, publicada en algunos medios, de que Jamal volvió a Marruecos para saldar cuentas pendientes que tenía con la Justicia. Si así fuera, habría ingresado inmediatamente en la cárcel, no cinco meses después. Entonces, ¿por qué ingresó Jamal en la cárcel? ¿Tal vez por algún delito cometido entre el 26/7/2000 y el 12/12/2000, fecha de su ingreso en prisión?</text:p>
      <text:p text:style-name="P1">Pero ese DNI marroquí plantea otro problema de fechas: como puede observarse, no se trata del DNI original, sino de un duplicado, emitido con fecha 7/8/2003, dos días después de ese 5 de agosto en que nos dicen que Jamal Ahmidan se dedicaba a hacer sus recados mientras vivía en el piso de la C/ Villalobos. ¿Es que después de hacer sus recados en la C/ Villalobos se fue otra vez a Marruecos, a sacarse un duplicado del DNI?</text:p>
      <text:p text:style-name="P1">Como vemos, hay cosas que distan mucho de estar claras en lo que respecta al periplo marroquí de Jamal.<text:line-break/><text:line-break/>¿En qué fecha volvió  realmente Jamal de Marruecos?</text:p>
      <text:p text:style-name="Standard"/>
      <text:h text:style-name="Heading_20_1" text:outline-level="1" text:is-list-header="true"><text:a xlink:type="simple" xlink:href="http://blogs.libertaddigital.com/enigmas-del-11-m/un-cerebro-llamado-jamal-ahmidan-vii-el-pasaporte-belga-3527/">Un cerebro llamado Jamal Ahmidan (VII): El pasaporte belga</text:a></text:h>
      <text:h text:style-name="Heading_20_2" text:outline-level="2" text:is-list-header="true">5 de Julio de 2008 - 10:55:08 - Luis del Pino</text:h>
      <text:p text:style-name="P1">El DNI marroquí que la familia de Jamal aportó a Teresa Palacios, y que está fechado el 7 de agosto de 2003, plantea un interesante problema: si Jamal se lo hizo en Marruecos, ¿cómo es posible que aparezcan documentos con fecha 5 de agosto de 2003 que sitúan a Jamal en Madrid con la identidad de Yousef Ben Salah? Y si Jamal se lo hizo en Madrid, ¿entonces las autoridades marroquíes tenían constancia de la estancia en Madrid de Jamal Ahmidan desde 2003, y nadie avisó de ese "peligrosísimo" sujeto que tanto se había islamizado en la cárcel marroquí?</text:p>
      <text:p text:style-name="P1">Pero lo más curioso de ese DNI marroquí es la fotografía. Como ya dijimos en un hilo anterior, la "demostración" de que Yousef Ben Salah y Jamal Ahmidan son la misma persona se basa en los tres documentos de fecha 5/8/2003 que aparecieron en la C/ Villalobos y en el contrato de alquiler de la casa de Morata de Tajuña, que también estaba a nombre de Yousef Ben Salah.</text:p>
      <text:p text:style-name="P1">Y lo interesante es que ese contrato de alquiler de la casa de Morata de Tajuña incluye una fotocopia del pasaporte belga que supuestamente exhibió el inquilino:</text:p>
      <text:p text:style-name="Text_20_body"><text:a xlink:type="simple" xlink:href="http://www.libertaddigital.com/fotos/noticias/JamalBelga.jpg"><text:span text:style-name="T1">Pasaporte belga de Jamal</text:span></text:a></text:p>
      <text:p text:style-name="P1">Como puede verse, la fotografía del pasaporte belga falso es exactamente la misma que la del DNI marroquí supuestamente real. ¡No me digan que no era apañadito Jamal Ahmidan! Se saca su DNI marroquí y, con las fotos que le han sobrado, se va al falsificador de documentos de la esquina para que le haga un pasaporte belga con una identidad ficticia.</text:p>
      <text:p text:style-name="P1">No es el único dato curioso con respecto a ese pasaporte belga. Se supone que es ese mismo pasaporte el que Jamal Ahmidan enseña a los guardias civiles que le multan en su viaje por Burgos. Sin embargo, hay una discrepancia bastante curiosa.</text:p>
      <text:p text:style-name="P1">El número del pasaporte, tal como consta en el contrato de alquiler de la casa de Morata y tal como se aprecia (aunque un poco mal) en la fotocopia del pasaporte, es el EB 988543. Yo personalmente <text:soft-page-break/>veo un 9 en lugar de un 4 en la penúltima posición, pero los informes policiales dicen que es EB 988543 y a eso me remito. En cualquier caso, el número es ése o, como mucho, otro que difiera en un par de dígitos.</text:p>
      <text:p text:style-name="P1">Y aquí viene lo curioso: el número de pasaporte que figura en las multas de Burgos es el 02274143-22.</text:p>
      <text:p text:style-name="P1">¿Qué explicación podríamos buscar al hecho de que los números de pasaporte belga de Jamal no coincidan en el episodio de Morata y en el de Burgos? Pues podemos suponer, por ejemplo, que el episodio de Burgos es, como todo lo relativo al viaje a Asturias de Jamal, un mero invento.</text:p>
      <text:p text:style-name="P1">O podemos suponer que Jamal Ahmidan tenía no uno, sino dos pasaportes belgas falsos a nombre de Yousef Ben Salah, teniendo cada uno de los pasaportes belgas un número distinto. ¿Les parece a ustedes absurda esta última explicación? ¡Pues es exactamente la que proporciona uno de los informes policiales enviados a Del Olmo: que los números tal vez son distintos porque Jamal Ahmidan encargó dos pasaportes falsos iguales, con exactamente los mismos datos (salvo el número, claro)! Vamos, que el falsificador de la esquina debía de tener una promoción como la de una conocida cadena de óptica con las gafas: por un euro más, te llevas otro pasaporte igual.</text:p>
      <text:p text:style-name="P1">En fin, vamos terminando con los documentos y las fotografías, porque ya nos hemos mareado bastante con tanta incongruencia, tanto dato falso y tanto episodio inventado, y aún nos quedan muchas cosas aún más interesantes que ver con respecto a Jamal Ahmidan, su historial y su familia. Pero antes de acabar, vamos a recopilar algunas imágenes, para nuestra colección de fotografías e identidades falsas de Jamal.</text:p>
      <text:p text:style-name="P1">En el sumario no se recogen todas las fotografías de Jamal encontradas en diversos registros, pero sí que se recogen algunas:</text:p>
      <text:p text:style-name="Text_20_body"><text:a xlink:type="simple" xlink:href="http://www.libertaddigital.com/fotos/noticias/JamalYousef.jpg"><text:span text:style-name="T1">Fotografías de Jamal</text:span></text:a></text:p>
      <text:p text:style-name="Text_20_body"><text:a xlink:type="simple" xlink:href="http://www.libertaddigital.com/fotos/noticias/JamalMarr.jpg"><text:span text:style-name="T1">Fotografías de Jamal aportadas por su suegra</text:span></text:a></text:p>
      <text:p text:style-name="Text_20_body"><text:a xlink:type="simple" xlink:href="http://www.libertaddigital.com/fotos/noticias/JamalLarbiCond.jpg"><text:span text:style-name="T1">Permiso de conducir español a nombre de Mustafá Mohamed Larbi</text:span></text:a><text:span text:style-name="T1">: Encontrado en Leganés. El soporte del documento es auténtico, los datos están impresos con un sistema que no es el oficial.</text:span></text:p>
      <text:p text:style-name="Text_20_body"><text:a xlink:type="simple" xlink:href="http://www.libertaddigital.com/fotos/noticias/JamalLarbiPasa.jpg"><text:span text:style-name="T1">Pasaporte español a nombre de Mustafá Mohamed Larbi</text:span></text:a><text:span text:style-name="T1">: Encontrado en Leganés. El soporte es auténtico, los datos son reales, la fotografía está cambiada</text:span></text:p>
      <text:p text:style-name="Text_20_body"><text:a xlink:type="simple" xlink:href="http://www.libertaddigital.com/fotos/noticias/JamalRedouan2.jpg"><text:span text:style-name="T1">DNI español a nombre de Redouan Abdelkader Layasi</text:span></text:a><text:span text:style-name="T1">: Encontrado en la casa de Hicham Ahmidan (primo de Jamal). El soporte es auténtico, los datos son auténticos, la fotografía está cambiada.</text:span></text:p>
      <text:p text:style-name="Text_20_body"><text:a xlink:type="simple" xlink:href="http://www.libertaddigital.com/fotos/noticias/JamalOtmanRes.jpg"><text:span text:style-name="T1">Tarjeta de residencia a nombre de Otman El Gnaoui</text:span></text:a><text:span text:style-name="T1">: Encontrado en la casa de Hicham Ahmidan (primo de Jamal). El soporte es auténtico, los datos están impresos con un sistema que no es el oficial.</text:span></text:p>
      <text:p text:style-name="Text_20_body"><text:a xlink:type="simple" xlink:href="http://www.libertaddigital.com/fotos/noticias/JamalOtman.jpg"><text:span text:style-name="T1">Permiso de conducir español a nombre de Otman El Gnaoui</text:span></text:a><text:span text:style-name="T1">: Encontrado en la casa de Hicham Ahmidan (primo de Jamal). El soporte es auténtico, los datos están impresos con un sistema que no es el oficial.</text:span></text:p>
      <text:p text:style-name="Text_20_body"><text:a xlink:type="simple" xlink:href="http://www.libertaddigital.com/fotos/noticias/JamalOtmanMar.jpg"><text:span text:style-name="T1">Pasaporte de Marruecos a nombre de Otman El Gnaoui</text:span></text:a><text:span text:style-name="T1">: Encontrado en la casa de Hicham Ahmidan (primo de Jamal). El soporte es auténtico, los datos son auténticos, la fotografía está cambiada.</text:span></text:p>
      <text:p text:style-name="P1">Y para terminar, aquí está otro documento falso más de Jamal Ahmidan, a nombre de Said Tlidni. Este documento lo utilizó Jamal, según los informes policiales, para realizar una operación de cambio de divisas en Holanda, en noviembre de 1999. Yo personalmente me confieso incapaz de determinar si el que aparece en la foto es Jamal Ahmidan, pero los informes policiales dicen que sí es él.</text:p>
      <text:p text:style-name="Text_20_body"><text:a xlink:type="simple" xlink:href="http://www.libertaddigital.com/fotos/noticias/JamalTlidni.jpg"><text:span text:style-name="T1">Tarjeta de identidad belga a nombre de Said Tlidni</text:span></text:a></text:p>
      <text:p text:style-name="Standard"/>
      <text:p text:style-name="Standard"><text:soft-page-break/></text:p>
      <text:h text:style-name="Heading_20_1" text:outline-level="1" text:is-list-header="true"><text:a xlink:type="simple" xlink:href="http://blogs.libertaddigital.com/enigmas-del-11-m/un-cerebro-llamado-jamal-ahmidan-viii-lavarse-las-manos-3534/">Un cerebro llamado Jamal Ahmidan (VIII): Lavarse las manos</text:a></text:h>
      <text:h text:style-name="Heading_20_2" text:outline-level="2" text:is-list-header="true">6 de Julio de 2008 - 19:12:07 - Luis del Pino</text:h>
      <text:p text:style-name="P1">Por lo que vamos viendo hasta ahora, podemos ir sacando una serie de conclusiones:</text:p>
      <text:list text:style-name="L11">
        <text:list-item>
          <text:p text:style-name="P61">el Jamal Ahmidan de las fotos que conocemos no puede ser el sujeto apodado Mowgly que Emilio Suárez Trashorras y El Gitanillo dicen que vieron en Asturias. </text:p>
        </text:list-item>
        <text:list-item>
          <text:p text:style-name="P61">alguien intentó encajar a martillazos a un tal Yousef Ben Salah en la historia, a partir de una serie de documentos encontrados en la C/ Villalobos o aportados por la dueña de la casa de Morata. </text:p>
        </text:list-item>
        <text:list-item>
          <text:p text:style-name="P61">existen diversas contradicciones o puntos oscuros en cuanto a dos de los episodios básicos de la supuesta historia de Jamal Amidan: la estancia en un centro de internamiento de extranjeros en 2000 y la estancia en una cárcel marroquí entre 2000 y 2003. </text:p>
        </text:list-item>
        <text:list-item>
          <text:p text:style-name="P32">alguien (¿quién?) elaboró una multitud de documentos falsos con la fotografía de Jamal Ahmidan y varios nombres distintos: Otman El Gnaoui, Mustafá Mohamed Larbi, Redouan Abdelkader Layasi, ... </text:p>
        </text:list-item>
      </text:list>
      <text:p text:style-name="P1">Analicemos ahora otro de los aspectos que más dudas suscitan en lo que respecta a la verdadera personalidad de Jamal Ahmidan: su identificación como uno de los presuntos suicidas aparecidos en Leganés.</text:p>
      <text:p text:style-name="P1">Como el lector recordará, en Leganés aparecieron cuatro cadáveres con manos (Abdenabi Kounjaa, El Tunecino, Anouar Asrih Rifaat y, supuestamente, Jamal Ahmidan) y otros tres sin ellas (los dos hermanos Oulad Akcha y Allekema Lamari).</text:p>
      <text:p text:style-name="P1">A los cuatro cadáveres que aparecieron con manos se les identificó por necrorreseña, lo que quiere decir que se introdujeron sus huellas en las bases de datos policiales y se averiguó su identidad.</text:p>
      <text:p text:style-name="P1">Pero en el caso de Jamal Ahmidan, lo que se obtuvo al consultar las bases de datos policiales es, según nos dicen, otro nombre distinto: el de Ahmed Ajon, detenido por primera vez en Algeciras en el año 1992. Jamal Ahmidan no figuraba en las bases de datos policiales.</text:p>
      <text:p text:style-name="P1">¿Cómo determinó la Policía que Ahmed Ajon era el mismo que Jamal Ahmidan? Pues, según nos dicen, porque Marruecos remitió a España la reseña decadactilar de Jamal Ahmidan, lo que permitió comparar las huellas y concluir que pertenecían a la misma persona.</text:p>
      <text:p text:style-name="Text_20_body"><text:span text:style-name="T1">Sin embargo, </text:span><text:span text:style-name="Strong_20_Emphasis"><text:span text:style-name="T1">en el sumario del 11-M no figura ningún documento enviado por Marruecos con esa supuesta reseña decadactilar de Jamal Ahmidan</text:span></text:span><text:span text:style-name="T1">. Es decir, los informes policiales dicen que Marruecos ha enviado esa reseña decadactilar, pero en ninguna parte consta ninguna petición de información a Marruecos al respecto, ni tampoco ninguna comunicación de Marruecos adjuntando semejante información.</text:span></text:p>
      <text:p text:style-name="P1">No sólo eso, sino que en el sumario del 11-M hay algunos episodios bastante curiosos de los que parece desprenderse que nuestro vecino del sur no estaba precisamente dispuesto a mojarse en todo lo relativo a Jamal Ahmidan y a su supuesta relación con el 11-M.</text:p>
      <text:p text:style-name="P1">Así, por ejemplo, el día 10 de mayo de 2004, la jueza Teresa Palacios dirigía un fax al Consulado General de Marruecos en España para que le informara de los datos de filiación de Jamal Ahmidan, de su hermano Mostafá y de su padre Ahmed. Tres dias después, el Consulado Marroquí le informaba a Teresa Palacios de que Mostafá Ahmidan era hijo de Ahmed y Rahma, de que había nacido en Tetuán el 27/1/1968 y de que figuraba inscrito en el consulado con el número de <text:soft-page-break/>matrícula 58163. Sin embargo, con respecto a Jamal Ahmidan y su padre Ahmed Ahmidan, el Consulado se limitaba a comunicar a Teresa Palacios que... en el consulado no figuraban inscritas semejantes personas. Al día siguiente, Mustafá Ahmidan, seguramente a requerimiento de la propia jueza, comparecía para traer el libro de familia de los hermanos Ahmidan, con lo que la jueza se dio por satisfecha, pero no deja de resultar curiosa la parquedad de la respuesta del consulado. <text:line-break/>Por cierto, el hecho de que en el consulado no constara nadie llamado Jamal Ahmidan invita a pensar que es imposible que Jamal se sacara su copia del DNI marroquí en España.</text:p>
      <text:p text:style-name="P1">El segundo episodio extraño es el relativo a los padres de Jamal. En ninguna parte del sumario consta que se pidieran en ningún momento a Marruecos muestras genéticas de los padres de Jamal Ahmidan, para comprobar que efectivamente era su hijo el que había muerto en Leganés. Tampoco se aprovechó la comparecencia del padre ante el Juzgado de Teresa Palacios para tomarle muestras genéticas. En consecuencia, en ninguna parte del sumario consta que se haya hecho ninguna prueba para determinar que el cadáver aparecido en Leganés es el de ese Jamal Ahmidan hijo de Ahmed y Rahma.</text:p>
      <text:p text:style-name="P1">El tercer episodio es aún más sugerente. Como ya sabemos, nos dicen que ese Yousef Ben Salah al que la Guardia Civil multó en Burgos era Jamal Ahmidan. Sin embargo, la Guardia Civil no debía de tenerlas todas consigo, porque el día 4 de mayo de 2004 dirigió una solicitud de colaboración policial internacional a Marruecos, a través de PERPOL, para que confirmara quién era Yousef Ben Salah y cuáles eran sus antecedentes. Ante la ausencia de respuesta, la Guardia Civil reiteró la solicitud el 28 de junio de 2004 y una tercera vez el 13 de mayo de 2005.</text:p>
      <text:p text:style-name="P1">Como a la tercera va la vencida, el 26 de mayo de 2005 la Guardia Civil recibió una comunicación de la gendarmería marroquí que se limitaba a decir que con el nombre de Yousef Ben Salah sólo figuraban dos personas en su base de datos: un marroquí nacido en Argelia y un francés de origen marroquí, ninguno de los cuales tenía antecedentes.</text:p>
      <text:p text:style-name="P1">Formalmente, la contestación de la Gendarmería marroquí es irreprochable, pero no deja de ser curioso que en 2005 la Guardia Civil y Marruecos andaran pasándose unos a otros la pelota y que nadie quisiera certificar que Yousef Ben Salah era, en efecto, Jamal Ahmidan.</text:p>
      <text:p text:style-name="P1">Resumiendo la situación, en ninguna parte del sumario consta ninguna comunicación oficial marroquí validando toda la historia de Jamal Ahmidan, ni siquiera una mínima parte de la misma. De hecho, ni siquiera fue aportado por Marruecos el boletín de excarcelación que supuestamente "demostraría" que Jamal Ahmidan estuvo en la cárcel en Marruecos, sino que ese boletín se encontró en el registro de la casa de C/ Villalobos.</text:p>
      <text:p text:style-name="P1">¿Quién era realmente ese Jamal Ahmidan, sobre el cual parece que Marruecos ha querido lavarse las manos?</text:p>
      <text:p text:style-name="P1">Por lo que podemos deducir del libro de familia aportado por su hermano Mustafá Ahmidan, Jamal era el cuarto de una familia de catorce hermanos, todos ellos nacidos en Tetuán:</text:p>
      <text:p text:style-name="P1">Familia: Ahmidan</text:p>
      <text:p text:style-name="P1">Nombre del padre: Ahmed El Haj Zadli</text:p>
      <text:p text:style-name="P1">Nombre de la madre: Rahma.(En el registro de la C/ Aceuchal 9, domicilio de algunos de los hermanos Ahmidan, se intervino una tarjeta sanitaria de la Comunidad de Madrid a nombre de Rahma Ahmidan, lo que indica que ha debido de vivir en Madrid al menos un tiempo.)</text:p>
      <text:p text:style-name="Text_20_body"> </text:p>
      <text:p text:style-name="P1">Hijos:</text:p>
      <text:list text:style-name="L12">
        <text:list-item>
          <text:p text:style-name="P64">Fátima (2/5/1963) </text:p>
        </text:list-item>
        <text:list-item>
          <text:p text:style-name="P64">Mohamed (9/2/1965) </text:p>
        </text:list-item>
        <text:list-item>
          <text:p text:style-name="P64">Mostafá (27/1/1968), regentaba un bar en Madrid </text:p>
        </text:list-item>
        <text:list-item>
          <text:p text:style-name="P64">Jamal (21/10/1970) </text:p>
        </text:list-item>
        <text:list-item>
          <text:p text:style-name="P64"><text:soft-page-break/>Latifa (11/4/1972), casada con Jaber Migou (n. 2/3/1960), vivieron en Madrid y Vigo </text:p>
        </text:list-item>
        <text:list-item>
          <text:p text:style-name="P64">Abdelilah (21/9/1974), apodado El Chino, vivía en Madrid </text:p>
        </text:list-item>
        <text:list-item>
          <text:p text:style-name="P64">Oumkaltoum (10/10/1975) </text:p>
        </text:list-item>
        <text:list-item>
          <text:p text:style-name="P64">Badia (14/10/1977) </text:p>
        </text:list-item>
        <text:list-item>
          <text:p text:style-name="P64">Rachid (26/9/1978), vivía en Madrid </text:p>
        </text:list-item>
        <text:list-item>
          <text:p text:style-name="P64">Souad (27/10/1979) </text:p>
        </text:list-item>
        <text:list-item>
          <text:p text:style-name="P64">Said (2/12/1980), vivía en Madrid </text:p>
        </text:list-item>
        <text:list-item>
          <text:p text:style-name="P64">Youssef (5/1/1983), vivía en Madrid </text:p>
        </text:list-item>
        <text:list-item>
          <text:p text:style-name="P64">Bilal (25/7/1985), vivía en Madrid </text:p>
        </text:list-item>
        <text:list-item>
          <text:p text:style-name="P33">Jabir (1/4/1986), vivía en Madrid </text:p>
        </text:list-item>
      </text:list>
      <text:p text:style-name="P1">Por completar los datos, digamos también que en España vivían al menos tres primos de Jamal Ahmidan:</text:p>
      <text:list text:style-name="L13">
        <text:list-item>
          <text:p text:style-name="P77">Hicham (8/6/1979) y Mohamed Ahmidan (4/7/1974), que son hermanos </text:p>
        </text:list-item>
        <text:list-item>
          <text:p text:style-name="P34">Hamid AHmidan (20/11/1977), que es primo tanto de Jamal como de los dos anteriores y que ha sido juzgado en la Casa de Campo. Por cierto, en las vistas preliminares al juicio de la Casa de Campo, Hamid Ahmidan (que vivía en Madrid con varios de los hermanos de Jamal) declaró, a preguntas de una de las acusaciones, que nunca llamaban El Chino a Jamal Ahmidan. </text:p>
        </text:list-item>
      </text:list>
      <text:p text:style-name="Standard"/>
      <text:h text:style-name="Heading_20_1" text:outline-level="1" text:is-list-header="true"><text:a xlink:type="simple" xlink:href="http://blogs.libertaddigital.com/enigmas-del-11-m/un-cerebro-llamado-jamal-ahmidan-ix-la-casa-de-la-c-villalobos-3549/">Un cerebro llamado Jamal Ahmidan (IX): La casa de la C/ Villalobos</text:a></text:h>
      <text:h text:style-name="Heading_20_2" text:outline-level="2" text:is-list-header="true">10 de Julio de 2008 - 13:58:28 - Luis del Pino</text:h>
      <text:p text:style-name="Text_20_body">Todo lo que rodea a Jamal Ahmidan es confuso. Deliberadamente confuso, me permito añadir. Son confusas sus identidades, son confusas las atribuciones de teléfonos, son confusas sus andanzas, es confuso su historial delictivo...<text:line-break/><text:line-break/>Son confusos incluso los datos acerca del lugar donde vivía. Porque, ¿nos podría decir alguien cuál era el domicilio real de Jamal Ahmidan?<text:line-break/><text:line-break/>Se supone que él o su supuesta mujer vivían en la C/ Pozas, y así parece atestiguarlo esa curiosa manía de Jamal Ahmidan por poner en sus documentos de identidad falsos domicilios muy parecidos al verdadero domicilio de su mujer. Ya puestos a usar documentaciones falsas, ¿por qué va dejando Jamal por todas partes datos que apuntan a la C/ Pozas? ¿No se le ocurriría que, igual que uno se pone un nombre falso, puede poner también en los documentos falsificados una calle distinta de la suya propia?<text:line-break/><text:line-break/>Pero también tenía alquilada una finca en Morata de Tajuña, nos dicen. Y también vivía con su supuesta mujer en un piso de Vallecas, en la C/ Villalobos, según nos dicen también.<text:line-break/><text:line-break/>Centrémonos en este último piso, el de la C/ Villalobos, y veamos día a día cómo se introduce en el sumario ese domicilio de Jamal. Observe el lector lo curioso de la secuencia cronológica y fíjese, sobre todo, en las infinitas contradicciones. Y en la inmensa, omnipresente, desmesurada confusión que rodea a todo lo relativo a ese piso. Como sucede con todo lo que se refiere a Jamal:</text:p>
      <text:list text:style-name="L14">
        <text:list-item>
          <text:p text:style-name="P91">17 de marzo: Rafá Zouhier menciona por primera vez la C/ Villalobos en sus conversaciones con Víctor, que estaban siendo "providencialmente" grabadas como parte de un <text:soft-page-break/>procedimiento judicial que nada tenía que ver con el 11-M.<text:line-break/>  </text:p>
        </text:list-item>
        <text:list-item>
          <text:p text:style-name="P91">18 de marzo: El juez Del Olmo imputa a Vinay Kohly, uno de los hindúes detenidos el 13-M, un delito de homicidio por la muerte de un ciudadano hindú en una tienda de la C/ Villalobos en 2001 (luego el asunto quedaría en nada).<text:line-break/>  </text:p>
        </text:list-item>
        <text:list-item>
          <text:p text:style-name="P91">20 de marzo: Rafá Zouhier dice en su declaración ante la Policía que conoce a un tal Jamal "El Chino" que vive en la C/ Villalobos, ignorando el portal y el piso.<text:line-break/>  </text:p>
        </text:list-item>
        <text:list-item>
          <text:p text:style-name="P91">26 de marzo a las 11:18: La UCIE solicita mandamiento de entrada y registro para la C/ Villalobos 51, 4º C. En el mandamiento se hace constar que en ese domicilio reside Mustafá Ahmidan y que "según el curso de las investigaciones", ese individuo estaría implicado en los atentados. El juez Del Olmo autoriza el registro de forma inmediata, para que se practique a partir de las 14:00 de ese mismo día.<text:line-break/>  </text:p>
        </text:list-item>
        <text:list-item>
          <text:p text:style-name="P91">26 de marzo a las 14:00: La Policía detiene a Mustafá Ahmidan en el interior de un bar situado en la C/ Benamargosa.<text:line-break/>  </text:p>
        </text:list-item>
        <text:list-item>
          <text:p text:style-name="P91">26 de marzo a las 16:15 se efectúa el registro del piso de la C/ Villalobos 51, en presencia del detenido Mustafá Ahmidan. El acta de registro hace constar que las llaves del piso han sido facilitadas por Rosa (la supuesta novia de Jamal).<text:line-break/>  </text:p>
        </text:list-item>
        <text:list-item>
          <text:p text:style-name="P91">26 de marzo a las 22:45: Interrogan a Rosa, que "presta declaración de forma libre y voluntaria". Dice que es compañera sentimental de Jamal Ahmidan desde 1993 y que tiene con él un hijo, aunque dejaron la relación en 1995 y volvieron a reanudarla en julio de 2003, cuando Jamal volvió de Marruecos tras haber sido puesto en libertad. Que a partir de octubre de 2003 comienza a convivir con Jamal y que se van a vivir juntos a la C/ Villalobos 51, 4º C. Que el piso de la C/ Villalobos lo había alquilado Mustafá Ahmidan (hermano de Jamal) aproximadamente en 1994, pero que Mustafá se trasladó a otro domicilio en octubre de 2003, cuando Jamal y ella se mudaron allí.<text:line-break/>  </text:p>
        </text:list-item>
        <text:list-item>
          <text:p text:style-name="P91">28 de marzo: Nayat Fadal, dueña de la casa de Morata de Tajuña, comparece ante la Policía y entrega fotocopia del contrato de alquiler de la finca, donde figura como domicilio de Youssef Ben Salah, el inquilino, la "C/ Via Lovos 52, 4º C" (sic).<text:line-break/>  </text:p>
        </text:list-item>
        <text:list-item>
          <text:p text:style-name="P91">29 de marzo: Miembros de la UCIE presentan detenido al marroquí Said Tlidni. En la comparecencia de presentación de Said se hace constar que se le ha detenido a las 12:15 porque se presume que pudo hacer prestado sus datos de filiación a Jamal Ahmidan para alquilar el piso de la C/ Villalobos.<text:line-break/>  </text:p>
        </text:list-item>
        <text:list-item>
          <text:p text:style-name="P91">30 de marzo a las 00:30: La CGI interroga a Said Tlidni y le pregunta por qué hay un contrato de alquiler del piso de la C/ Villalobos a su nombre y éste dice que porque un marroquí llamado Jamal utiliza sus datos de identidad sin su permiso.<text:line-break/>  </text:p>
        </text:list-item>
        <text:list-item>
          <text:p text:style-name="P91">30 de marzo a las 2:00: Said Tlidni es puesto en libertad.<text:line-break/>  </text:p>
        </text:list-item>
        <text:list-item>
          <text:p text:style-name="P91">30 de marzo a las 20:48: La UCIE le remite al juez fotocopia del contrato de alquiler de la finca de Morata de Tajuña.<text:line-break/>  </text:p>
        </text:list-item>
        <text:list-item>
          <text:p text:style-name="P91">30 de marzo a las 22:25: Mustafá Ahmidan declara ante la CGI que sabe que hace tres años Abdelilah El Fadual residió con Jamal en el piso de la C/ Villalobos 51, 4º C. Obsérvese que no dice que él alquilara ese piso, ni nadie le pregunta al respecto.<text:line-break/><text:soft-page-break/>  </text:p>
        </text:list-item>
        <text:list-item>
          <text:p text:style-name="P91">31 de marzo: Mustafá Ahmidan declara ante el juez Del Olmo. Dice que "vive en España desde hace tres años y medio, cuando llegó comenzó a vivir en la calle Villalobos con su hermano Jamal Ahmidan y su novia. Después su hermano bajó a Marruecos y el declarante vivió en casa de su cuñado Jabir, y ahora viven allí sus otros hermanos Said, Rachid y Youssef, después pasó a vivir de nuevo a la calle Villalobos con un amigo de su hermano llamado Abdelilah Fadoual y una mujer inglesa. Después se fueron ellos de esa casa y quedó viviendo solo en esa casa, y cuando su hermano Jamal regresó en verano de 2003 comenzaron a vivir de nuevo juntos en la calle Torremolinos"<text:line-break/>  </text:p>
        </text:list-item>
        <text:list-item>
          <text:p text:style-name="P40">31 de marzo: Mustafá Ahmidan es puesto en libertad. </text:p>
        </text:list-item>
      </text:list>
      <text:p text:style-name="Text_20_body"><text:line-break/>Por centrarnos sólo en las contradicciones principales:</text:p>
      <text:list text:style-name="L15">
        <text:list-item>
          <text:p text:style-name="P105">Si Rosa, la novia de Jamal, dice en su declaración que dejó de convivir con él en 1995 y no recuperó la relación hasta 2003, ¿por qué dice Mustafá que en 2000 comenzó a vivir en Villalobos con Jamal y su novia? </text:p>
        </text:list-item>
        <text:list-item>
          <text:p text:style-name="P41">¿Cómo puede decir Rosa que la casa de Villalobos fue alquilada por Mustafá en 1994, si Mustafá dice que hasta 2000 no llegó a España? </text:p>
        </text:list-item>
      </text:list>
      <text:p text:style-name="Horizontal_20_Line"/>
      <text:p text:style-name="Text_20_body"><text:line-break/>P.D.: Un artículo muy recomendable de Emilio Campmany en Libertad Digital, sobre los recientes despropósitos judiciales: <text:a xlink:type="simple" xlink:href="http://www.libertaddigital.com/opiniones/opinion_44415.html">De falsificadores y apologistas</text:a>.<text:line-break/><text:line-break/>Como también es muy pertinente la información que hoy publica Fernando Lázaro en El Mundo, en la que se demuestra cómo el Gobierno incumple La Ley de Fuerzas de Seguridad del Estado con esos "honestos" mandos policiales cuyas "irregularidades administrativas" han quedado acreditadas por el tribunal que ha juzgado el caso del ácido bórico. </text:p>
      <text:p text:style-name="Standard"/>
      <text:h text:style-name="Heading_20_1" text:outline-level="1" text:is-list-header="true"><text:a xlink:type="simple" xlink:href="http://blogs.libertaddigital.com/enigmas-del-11-m/un-cerebro-llamado-jamal-ahmidan-x-la-falsa-estancia-en-la-carcel-3555/">Un cerebro llamado Jamal Ahmidan (X): La falsa estancia en la cárcel</text:a></text:h>
      <text:h text:style-name="Heading_20_2" text:outline-level="2" text:is-list-header="true">14 de Julio de 2008 - 10:19:17 - Luis del Pino</text:h>
      <text:p text:style-name="P3"><text:span text:style-name="Emphasis"><text:span text:style-name="T1">El pesimista acierta más a menudo que el optimista,<text:line-break/>pero el optimista lo pasa mejor.<text:line-break/>Y ninguno de los dos puede detener<text:line-break/>la marcha de los acontecimientos.<text:line-break/>(Robert Heinlein)</text:span></text:span></text:p>
      <text:p text:style-name="P1"><text:line-break/>En los hilos anteriores de esta serie hemos ido poniendo sobre la mesa las distintas piezas que componen el puzzle de la versión oficial sobre Jamal Ahmidan. Y hemos ido señalando las diversas contradicciones de esa versión, los fallos de encaje de esas piezas, que conducen inevitablemente a pensar que la figura oficial de ese supuesto máximo responsable operativo de la masacre es, en realidad, una construcción artificial. Una construcción artificial hecha con informaciones parcialmente ciertas y parcialmente inventadas, y en la que se han mezclado diversos personajes hasta conseguir disponer de una cabeza de turco sobre la que volcar la responsabilidad de la <text:soft-page-break/>masacre y con la que engarzar las distintas partes de la versión oficial.</text:p>
      <text:p text:style-name="P1">Señalábamos en el último hilo cómo las informaciones sobre el piso de la C/ Villalobos (ese piso en el que en teoría habitaba Jamal Ahmidan con su mujer y su hijo) eran enormemente contradictorias, ya que en ninguna parte del sumario quedaba claro quién había alquilado ese piso, quién había vivido en él y en qué fechas había residido allí Jamal Ahmidan.</text:p>
      <text:p text:style-name="Text_20_body"><text:a xlink:type="simple" xlink:href="http://www.libertaddigital.com/noticias/kw/11-m/11m/enigma/enigmas/kw/noticia_1276334686.html"><text:span text:style-name="T1">Publicamos hoy en Libertad Digital un nuevo enigma </text:span></text:a><text:span text:style-name="T1">en el que desvelamos que la Policía contaba con datos que demostraban que fue Jamal Ahmidan (con la falsa identidad de Said Tlidni) quien alquiló ese piso en 2001. En concreto, la Policía tenía en su poder el contrato de alquiler firmado por Jamal, pero ese contrato no fue aportado al sumario.</text:span></text:p>
      <text:p text:style-name="P1">El problema fundamental es que la versión oficial necesita explicar cómo es posible que un delincuente común como Jamal Ahmidan terminara involucrado en actividades islamistas. Y para explicar eso se nos dijo que Jamal pasó por una cárcel marroquí entre finales de 2000 y mediados de 2003 y que fue en esa cárcel donde se radicalizó.</text:p>
      <text:p text:style-name="P1">Pero la existencia del contrato de alquiler de la C/ Villalobos demuestra que esa estancia en la cárcel es falsa. Jamal no podía estar en la cárcel en Marruecos en 2001, puesto que estaba en Madrid, firmando el alquiler de aquel piso.<text:line-break/><text:line-break/>No es el único dato que contradice la supuesta estancia de Jamal en una prisión marroquí: contamos también con los testimonios de los vecinos de aquel inmueble, que señalan que Jamal estuvo viviendo allí en las fechas en que según la versión oficial estaba en Marruecos; y contamos también, entre otras cosas, con el análisis de uno de los ordenadores encontrados en el piso de la C/ Villalobos, cuyo usuario era Jamal y desde el cual se estuvieron efectuando accesos a Internet en los meses de enero, febrero y abril de 2003, fechas, todas ellas, en las que nos habían dicho que Jamal estaba preso.</text:p>
      <text:p text:style-name="P1">¿De dónde sale entonces el dato de que Jamal estuvo en la cárcel en Marruecos entre diciembre de 2000 y junio de 2003? Pues de un supuesto boletín de excarcelación supuestamente encontrado en el piso de la C/ Villalobos, pero lo cierto es que Marruecos no llegó jamás a aportar ningún documento oficial que demostrara semejante estancia en prisión.</text:p>
      <text:p text:style-name="P1">La falsa estancia en la cárcel marroquí cumple el mismo papel que los inexistentes corros de suicidas cantarines en Leganés o que las falsas llamadas de despedida de los habitantes de aquel piso: revestir del necesario carácter islamista a lo que no era sino una trama de delincuentes y confidentes policiales.</text:p>
      <text:p text:style-name="P1">Fíjese el lector en un detalle curioso. Según la versión oficial, Jamal Ahmidan disponía de tres domicilios: el de la C/ Villalobos, el de la C/ Pozas y la finca de Morata. En lo que respecta a la finca de Morata, la Policía interrogó tanto a la propietaria de la misma como a los vecinos de la zona, y sus declaraciones fueron incorporadas al sumario, para demostrarnos que Jamal Ahmidan y sus amigos anduvieron por esa finca.<text:line-break/><text:line-break/>¿Cómo es posible, entonces, que no se haya incorporado al sumario ningún testimonio de ninguno de los vecinos de los otros dos inmuebles? ¿Es que no era interesante ver a quién podían reconocer esos vecinos? ¿Es que no era interesante saber cuándo había habitado allí Jamal y con quién? ¿Es que no era posible que los vecinos hubieran detectado movimientos extraños en las fechas anteriores a la masacre?</text:p>
      <text:p text:style-name="P1">¿O es que esos testimonios, como queda de manifiesto en el enigma que publicamos hoy, eran incómodos, porque hacían imposible poder encajar determinados aspectos de la versión oficial, como esa supuesta estancia en la cárcel?<text:line-break/><text:line-break/>En fechas sucesivas iremos desvelando más datos que arrojan todavía más sombras de sospecha sobre el proceso de construcción de la personalidad oficial de Jamal Ahmidan.</text:p>
      <text:p text:style-name="Standard"><text:soft-page-break/></text:p>
      <text:h text:style-name="Heading_20_1" text:outline-level="1" text:is-list-header="true"><text:a xlink:type="simple" xlink:href="http://blogs.libertaddigital.com/enigmas-del-11-m/un-cerebro-llamado-jamal-ahmidan-xi-5-de-marzo-3576/">Un cerebro llamado Jamal Ahmidan (XI): 5 de marzo</text:a></text:h>
      <text:h text:style-name="Heading_20_2" text:outline-level="2" text:is-list-header="true">20 de Julio de 2008 - 12:26:22 - Luis del Pino</text:h>
      <text:p text:style-name="P1">Como hemos visto en los hilos anteriores de esta serie, las incongruencias de fechas en la historia oficial de Jamal Ahmidan son numerosísimas. Pero vamos a fijarnos ahora en algo de lo poco que sí parece estar claro en cuanto a las actividades de ese marroquí previas al atentado: concretamente, vamos a repasar lo que Jamal Ahmidan hizo en la mañana del 5 de marzo.</text:p>
      <text:p text:style-name="Text_20_body"><text:span text:style-name="T1">Hace algunos meses, hablábamos de cómo, según los datos telefónicos disponibles, Jamal Ahmidan </text:span><text:a xlink:type="simple" xlink:href="http://blogs.libertaddigital.com/enigmas-del-11-m/el-octavo-pasajero-3227/"><text:span text:style-name="T1">consultó el saldo una serie de tarjetas de Amena </text:span></text:a><text:span text:style-name="T1">entre las 11:33 y las 11:46 de la mañana de aquel 5 de marzo de 2004. Cuando efectuó esas consultas de saldo, Jamal se encontraba bajo la cobertura del repetidor de la C/ Embajadores 35. Recomiendo leer primero aquel hilo antes de continuar con éste.</text:span></text:p>
      <text:p text:style-name="P1">La historia, por tanto, parece ser la siguiente: Jamal Ahmidan acudió a algún comercio de la zona (¿tal vez la tienda de Zougham?), compró una serie de tarjetas telefónicas y, antes de salir de la tienda, o poco después de hacerlo, consultó el saldo de todas o de algunas de las tarjetas que acababa de comprar, para comprobar que no le habían timado. No debía de fiarse mucho de quien le había vendido las tarjetas</text:p>
      <text:p text:style-name="P1">Parece una historia medianamente coherente, a la luz de la versión oficial de los atentados. Lo que no se entiende, entonces, es por qué los informes policiales no hacen ni la más mínima mención a ese comportamiento de Jamal en la mañana del 5 de marzo, que avalaría toda la historia de la compra de tarjetas en el locutorio de Zougham.</text:p>
      <text:p text:style-name="P1">Como tampoco se entiende por qué la Policía despreció un dato que no ha sido incluido en el sumario y que corroboraría la presencia de Jamal Ahmidan en Lavapiés a aquellas horas. El dato es el siguiente: aquel día 5 de marzo de 2004, a las 11:59 de la mañana (poco tiempo después, por tanto, de que Jamal comprara y probara las tarjetas), el coche de la suegra de Jamal Ahmidan fue multado en la C/ Provisiones, muy cerquita del locutorio de Zougham y del domicilio de Mohamed Bakkali. En los boletines oficiales, esa multa consta como tramitada el 22 de marzo de 2004, aunque la fecha de la infracción es el 5 de marzo.</text:p>
      <text:p text:style-name="P1">Según la versión oficial, era Jamal Ahmidan quien conducía siempre aquel Opel Astra con matrícula M-4518-OZ propiedad de su suegra, así que ¿qué mejor indicio de que este marroquí sería quien habría adquirido varias de las tarjetas telefónicas empleadas por la trama?</text:p>
      <text:p text:style-name="P1">Entonces, ¿por qué nadie tuvo en cuenta ese dato? ¿Es que no consultaron el historial de sanciones del coche? ¿O es que hay algún gato encerrado detrás de esa multa, que aconsejó pasar sobre ese dato de puntillas?</text:p>
      <text:p text:style-name="P1">P.D.: Gracias a nuestro contertulio Zerros por ponernos sobre la pista.<text:line-break/><text:line-break/>P.D. 2: Algunos contertulios tratan de centrar los análisis sobre Jamal Ahmidan en el tema de si ese marroquí, y los restantes de Leganés, participaron o no en la masacre del 11-M. Me parece un debate interesante, pero las investigaciones acerca de la historia de Jamal Ahmidan que estamos haciendo en esta serie de hilos no tienen nada que ver con ese debate.<text:line-break/><text:line-break/>Independientemente de si Jamal Ahmidan puso las bombas de los trenes o no, lo que nos han contado acerca de Jamal tiene bastante de falso, y ése es el objetivo de esta serie: determinar cuáles <text:soft-page-break/>aspectos de la historia son verdad y cuáles son inventados. Por ejemplo: parece que es falso que Jamal se encontrara en Asturias con Trashorras y El Gitanillo. Al igual que es falso que Jamal se pasara dos años y medio en la cárcel de Marruecos.<text:line-break/><text:line-break/>Incluso para aquellos que estén convencidos de que Jamal Ahmidan puso las bombas de los trenes, conocer qué hay de falso en la historia de Jamal les resultará útil para tratar de determinar quién estaba realmente detrás de ese marroquí.<text:line-break/><text:line-break/>Es más, por lo que respecta a la pregunta de si Jamal puso las bombas de los trenes, cuantos más datos reales tengamos acerca de Jamal y de sus actividades previas al 11-M, en mejores condiciones estaremos para tratar de responder a esa pregunta. Así que no se me ocurre ninguna razón por la que alguien pudiera no desear averiguar en qué nos han mentido acerca de Jamal.</text:p>
      <text:p text:style-name="Standard"/>
      <text:h text:style-name="Heading_20_1" text:outline-level="1" text:is-list-header="true"><text:a xlink:type="simple" xlink:href="http://blogs.libertaddigital.com/enigmas-del-11-m/un-cerebro-llamado-jamal-ahmidan-xii-los-telefonos-de-jamal-3649/">Un cerebro llamado Jamal Ahmidan (XII): Los teléfonos de Jamal</text:a></text:h>
      <text:h text:style-name="Heading_20_2" text:outline-level="2" text:is-list-header="true">10 de Agosto de 2008 - 19:22:25 - Luis del Pino</text:h>
      <text:p text:style-name="P1">¿Cómo podemos tratar de averiguar qué es lo que estuvo haciendo Jamal Ahmidan en las fechas previas al atentado?</text:p>
      <text:p text:style-name="P1">Una opción sería acudir a las declaraciones de los testigos (por ejemplo de su novia, o de Otman El Gnaoui, o de Hamid Ahmidan). Sin embargo, las contradicciones son tan enormes que esas declaraciones hay que tomarlas con pinzas. Sería preferible poder partir de una base algo más sólida.</text:p>
      <text:p text:style-name="P1">Otra posibilidad es acudir al análisis de los datos telefónicos disponibles. Tampoco tenemos la garantía de que esos datos no hayan sido manipulados de alguna manera, pero por lo menos nos permiten reconstruir la historia oficial para luego poderla someter a análisis.</text:p>
      <text:p text:style-name="P1">Acudamos entonces a esos listados telefónicos incluidos en los anexos del sumario y tratemos de ver qué nos dicen sobre las actividades de Jamal Ahmidan. Es importante que el análisis se realice con los datos originales (listados de llamadas, listados de posicionamiento y transcripciones telefónicas) y no con los informes policiales entregados al juez Del Olmo, porque éstos están llenos de errores en cuanto a las atribuciones de titularidad, en cuanto a las fechas, en cuanto a la utilización de terminales telefónicos y en cuanto a las propias listas de llamadas.</text:p>
      <text:p text:style-name="Text_20_body"><text:span text:style-name="T1">En el </text:span><text:a xlink:type="simple" xlink:href="http://blogs.libertaddigital.com/enigmas-del-11-m/un-cerebro-llamado-jamal-ahmidan-i-la-version-oficial-3502/"><text:span text:style-name="T1">primer artículo de esta serie </text:span></text:a><text:span text:style-name="T1">indicábamos cuáles eran los diez teléfonos atribuidos por la Policía a Jamal Ahmidan. Sin embargo, en ese listado hay que hacer unas cuantas correcciones. En primer lugar, hay que añadir otro teléfono, el 666877592, atribuido por la policía autónoma vasca a Jamal Ahmidan a raíz del peculiar episodio del tiroteo en Bilbao a Larbi Raichi. En segundo lugar, dos de los teléfonos atribuidos por la Policía a Jamal Ahmidan son bastante dudosos: el 653026053, porque la única llamada identificable que tiene a Marruecos no es a la familia Ahmidan, sino a los padres de los hermanos Oulad Akcha (lo que permite deducir que ese teléfono estaba siendo usado por uno de los dos hermanos); y el 656721703, porque la única llamada identificable que tiene es a Khalid Kounjaa, lo que permite suponer que ese teléfono estaba siendo usado por Abdenabi Kounjaa.</text:span></text:p>
      <text:p text:style-name="P1">En consecuencia, nos queda un total de 9 teléfonos de Jamal Ahmidan, los cuales se pueden clasificar en cuatro grupos:</text:p>
      <text:p text:style-name="P2">Utilizados en el último trimestre de 2003</text:p>
      <text:list text:style-name="L16">
        <text:list-item>
          <text:p text:style-name="P78"><text:soft-page-break/>637093220 </text:p>
        </text:list-item>
        <text:list-item>
          <text:p text:style-name="P35">656619534 </text:p>
        </text:list-item>
      </text:list>
      <text:p text:style-name="P2">Utilizados en el primer trimestre de 2004 (hasta unos días antes del atentado)</text:p>
      <text:list text:style-name="L17">
        <text:list-item>
          <text:p text:style-name="P79">628052302 </text:p>
        </text:list-item>
        <text:list-item>
          <text:p text:style-name="P79">665040605 </text:p>
        </text:list-item>
        <text:list-item>
          <text:p text:style-name="P79">666877592 </text:p>
        </text:list-item>
        <text:list-item>
          <text:p text:style-name="P79">665040501 </text:p>
        </text:list-item>
        <text:list-item>
          <text:p text:style-name="P36">665417513 </text:p>
        </text:list-item>
      </text:list>
      <text:p text:style-name="P2">Utilizado en los días inmediatamente anteriores y posteriores al 11-M</text:p>
      <text:list text:style-name="L18">
        <text:list-item>
          <text:p text:style-name="P37">652286979 </text:p>
        </text:list-item>
      </text:list>
      <text:p text:style-name="P2">Utilizado después del 11-M</text:p>
      <text:list text:style-name="L19">
        <text:list-item>
          <text:p text:style-name="P38">639847428 </text:p>
        </text:list-item>
      </text:list>
      <text:p text:style-name="P1">¿Y qué datos proporciona el sumario acerca de estos teléfonos? En la tabla siguiente se indican los datos disponibles:</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6">Teléfono</text:p>
          </table:table-cell>
          <table:table-cell table:style-name="Tabelle1.A1" office:value-type="string">
            <text:p text:style-name="P6">Posicionamientos</text:p>
          </table:table-cell>
          <table:table-cell table:style-name="Tabelle1.A1" office:value-type="string">
            <text:p text:style-name="P6">Llamadas</text:p>
          </table:table-cell>
        </table:table-row>
        <table:table-row table:style-name="Tabelle1.1">
          <table:table-cell table:style-name="Tabelle1.A1" office:value-type="string">
            <text:p text:style-name="P7">637093220</text:p>
          </table:table-cell>
          <table:table-cell table:style-name="Tabelle1.A1" office:value-type="string">
            <text:p text:style-name="P7">No hay</text:p>
          </table:table-cell>
          <table:table-cell table:style-name="Tabelle1.A1" office:value-type="string">
            <text:p text:style-name="P7">No hay</text:p>
          </table:table-cell>
        </table:table-row>
        <table:table-row table:style-name="Tabelle1.1">
          <table:table-cell table:style-name="Tabelle1.A1" office:value-type="string">
            <text:p text:style-name="P7">656619534</text:p>
          </table:table-cell>
          <table:table-cell table:style-name="Tabelle1.A1" office:value-type="string">
            <text:p text:style-name="P7">No hay</text:p>
          </table:table-cell>
          <table:table-cell table:style-name="Tabelle1.A1" office:value-type="string">
            <text:p text:style-name="P7">19/12/2003 a 1/1/2004</text:p>
          </table:table-cell>
        </table:table-row>
        <table:table-row table:style-name="Tabelle1.1">
          <table:table-cell table:style-name="Tabelle1.A1" office:value-type="string">
            <text:p text:style-name="P7">628052302</text:p>
          </table:table-cell>
          <table:table-cell table:style-name="Tabelle1.A1" office:value-type="string">
            <text:p text:style-name="P7">No hay</text:p>
          </table:table-cell>
          <table:table-cell table:style-name="Tabelle1.A1" office:value-type="string">
            <text:p text:style-name="P7">1/1/2004 a 22/3/2004</text:p>
          </table:table-cell>
        </table:table-row>
        <table:table-row table:style-name="Tabelle1.1">
          <table:table-cell table:style-name="Tabelle1.A1" office:value-type="string">
            <text:p text:style-name="P7">665040605</text:p>
          </table:table-cell>
          <table:table-cell table:style-name="Tabelle1.A1" office:value-type="string">
            <text:p text:style-name="P7">27/2/2004 a 4/3/2004</text:p>
          </table:table-cell>
          <table:table-cell table:style-name="Tabelle1.A1" office:value-type="string">
            <text:p text:style-name="P7">3/1/2004 a 4/3/2004</text:p>
          </table:table-cell>
        </table:table-row>
        <table:table-row table:style-name="Tabelle1.1">
          <table:table-cell table:style-name="Tabelle1.A1" office:value-type="string">
            <text:p text:style-name="P7">666877592</text:p>
          </table:table-cell>
          <table:table-cell table:style-name="Tabelle1.A1" office:value-type="string">
            <text:p text:style-name="P7">1/1/2004 al 26/1/2004</text:p>
          </table:table-cell>
          <table:table-cell table:style-name="Tabelle1.A1" office:value-type="string">
            <text:p text:style-name="P7">1/1/2004 a 20/3/2004</text:p>
          </table:table-cell>
        </table:table-row>
        <table:table-row table:style-name="Tabelle1.1">
          <table:table-cell table:style-name="Tabelle1.A1" office:value-type="string">
            <text:p text:style-name="P7">665040501</text:p>
          </table:table-cell>
          <table:table-cell table:style-name="Tabelle1.A1" office:value-type="string">
            <text:p text:style-name="P7">No hay</text:p>
          </table:table-cell>
          <table:table-cell table:style-name="Tabelle1.A1" office:value-type="string">
            <text:p text:style-name="P7">No hay</text:p>
          </table:table-cell>
        </table:table-row>
        <table:table-row table:style-name="Tabelle1.1">
          <table:table-cell table:style-name="Tabelle1.A1" office:value-type="string">
            <text:p text:style-name="P7">665417513</text:p>
          </table:table-cell>
          <table:table-cell table:style-name="Tabelle1.A1" office:value-type="string">
            <text:p text:style-name="P7">No hay</text:p>
          </table:table-cell>
          <table:table-cell table:style-name="Tabelle1.A1" office:value-type="string">
            <text:p text:style-name="P7">No hay</text:p>
          </table:table-cell>
        </table:table-row>
        <table:table-row table:style-name="Tabelle1.1">
          <table:table-cell table:style-name="Tabelle1.A1" office:value-type="string">
            <text:p text:style-name="P7">652286979</text:p>
          </table:table-cell>
          <table:table-cell table:style-name="Tabelle1.A1" office:value-type="string">
            <text:p text:style-name="P7">5/3/2004 a 6/3/2004</text:p>
          </table:table-cell>
          <table:table-cell table:style-name="Tabelle1.A1" office:value-type="string">
            <text:p text:style-name="P7">5/3/2004 a 6/3/2004</text:p>
          </table:table-cell>
        </table:table-row>
        <table:table-row table:style-name="Tabelle1.1">
          <table:table-cell table:style-name="Tabelle1.A1" office:value-type="string">
            <text:p text:style-name="P7">639847428</text:p>
          </table:table-cell>
          <table:table-cell table:style-name="Tabelle1.A1" office:value-type="string">
            <text:p text:style-name="P7">17/3/2004 a 31/3/2004</text:p>
          </table:table-cell>
          <table:table-cell table:style-name="Tabelle1.A1" office:value-type="string">
            <text:p text:style-name="P7">17/3/2004 a 31/3/2004</text:p>
          </table:table-cell>
        </table:table-row>
      </table:table>
      <text:p text:style-name="P4">Como vemos, los datos son bastante fragmentarios. Al sumario sólo se han incorporado los datos de posicionamiento de 4 de los 9 teléfonos y los datos de llamadas de otros 2. Y los datos de posicionamiento que se proporcionan tiene la peculiaridad de que los correspondientes períodos no se solapan (¡qué casualidad, caramba!).</text:p>
      <text:p text:style-name="P4">Además de esto, contamos con las transcripciones telefónicas del teléfono de Otman El Gnaoui, donde aparecen varias conversaciones con Jamal Ahmidan previas al 11-M, y contamos también con los listados de llamadas de otras personas, de los cuales pueden extraerse algunas de las llamadas efectuadas o recibidas por el 637093220, el 665040501 y el 665417513.</text:p>
      <text:p text:style-name="P4">¿Y con todo eso qué podemos sacar? Pues por lo pronto, utilizando los listados de posicionamientos del 665040605 y del 652286979, podemos reconstruir algo de las actividades de Jamal Ahmidan entre el fin de semana del transporte de los explosivos y el día 6/3, cinco días antes del atentado. Los listados de posicionamiento arrojan la información siguiente acerca de en qué zona estaba Jamal Ahmidan en cada momento:</text:p>
      <text:p text:style-name="P5">Día 27/2/2004</text:p>
      <text:list text:style-name="L20">
        <text:list-item>
          <text:p text:style-name="P106">11:37 a 12:34 Morata </text:p>
        </text:list-item>
        <text:list-item>
          <text:p text:style-name="P106"><text:soft-page-break/>13:28 a 13:35 Circulando por la M-30 este, dirección norte </text:p>
        </text:list-item>
        <text:list-item>
          <text:p text:style-name="P106">13:49 a 14:16 Parque de las Avenidas (¿local de Virgen del Coro?) </text:p>
        </text:list-item>
        <text:list-item>
          <text:p text:style-name="P106">14:44 a 14:54 Proximidades del Bernabeu </text:p>
        </text:list-item>
        <text:list-item>
          <text:p text:style-name="P106">16:08 a 16:45 Zona de Reina Victoria/Bravo Murillo </text:p>
        </text:list-item>
        <text:list-item>
          <text:p text:style-name="P106">18:48 C/ Ronda de Alarcos (Ciudad Real) </text:p>
        </text:list-item>
        <text:list-item>
          <text:p text:style-name="P106">18:57 C/ Holanda (Leganés) </text:p>
        </text:list-item>
        <text:list-item>
          <text:p text:style-name="P106">19:02 Villaverde Alto </text:p>
        </text:list-item>
        <text:list-item>
          <text:p text:style-name="P106">19:30 a 19:33 Ronda de Valencia / Paseo Infanta Isabel </text:p>
        </text:list-item>
        <text:list-item>
          <text:p text:style-name="P106">19:44 C/ Toledo </text:p>
        </text:list-item>
        <text:list-item>
          <text:p text:style-name="P106">21:10 a 21:15 C/ Fuenlabrada y Avenida Oeste (Alcorcón) </text:p>
        </text:list-item>
        <text:list-item>
          <text:p text:style-name="P106">21:19 a 22:04 C/ Libertad y Avda. Constitución (Móstoles) </text:p>
        </text:list-item>
        <text:list-item>
          <text:p text:style-name="P106">22:20 Paseo Extremadura / Avda. de los Poblados </text:p>
        </text:list-item>
        <text:list-item>
          <text:p text:style-name="P106">22:53 Avda. Ciudad de Barcelona </text:p>
        </text:list-item>
        <text:list-item>
          <text:p text:style-name="P106">23:40 Estación de Abroñigal </text:p>
        </text:list-item>
        <text:list-item>
          <text:p text:style-name="P42">23:59 Reina Victoria </text:p>
        </text:list-item>
      </text:list>
      <text:p text:style-name="Text_20_body"><text:span text:style-name="Strong_20_Emphasis"><text:span text:style-name="T3">Día 28/2/2004</text:span></text:span></text:p>
      <text:list text:style-name="L21">
        <text:list-item>
          <text:p text:style-name="P121">00:13 Joaquín Costa </text:p>
        </text:list-item>
        <text:list-item>
          <text:p text:style-name="P121">10:59 a 11:00 Rivas-Vaciamadrid </text:p>
        </text:list-item>
        <text:list-item>
          <text:p text:style-name="P121">11:32 a 12:04 Villaverde Alto </text:p>
        </text:list-item>
        <text:list-item>
          <text:p text:style-name="P121">12:43 Las Rozas </text:p>
        </text:list-item>
        <text:list-item>
          <text:p text:style-name="P121">13:27 Sanchidrián (Ávila) </text:p>
        </text:list-item>
        <text:list-item>
          <text:p text:style-name="P121">16:12 Molleda (León) </text:p>
        </text:list-item>
        <text:list-item>
          <text:p text:style-name="P121">16:27 Corvera de Asturias (Asturias) </text:p>
        </text:list-item>
        <text:list-item>
          <text:p text:style-name="P121">16:44 a 17:17 Avilés (Asturias) </text:p>
        </text:list-item>
        <text:list-item>
          <text:p text:style-name="P121">17:29 Piedras Blancas (Asturias) </text:p>
        </text:list-item>
        <text:list-item>
          <text:p text:style-name="P121">19:20 Soto de la Barca (Asturias) </text:p>
        </text:list-item>
        <text:list-item>
          <text:p text:style-name="P121">20:10 Pravia (Asturias) </text:p>
        </text:list-item>
        <text:list-item>
          <text:p text:style-name="P121">21:35 a 22:03 Avilés (Asturias) </text:p>
        </text:list-item>
        <text:list-item>
          <text:p text:style-name="P43">22:28 Piedras Blancas (Asturias) </text:p>
        </text:list-item>
      </text:list>
      <text:p text:style-name="P5">Día 29/2/2004</text:p>
      <text:list text:style-name="L22">
        <text:list-item>
          <text:p text:style-name="P133">00:10 a 1:54 Salas (Asturias) </text:p>
        </text:list-item>
        <text:list-item>
          <text:p text:style-name="P133">6:16 a 6:18 Soto de la Barca (Asturias) </text:p>
        </text:list-item>
        <text:list-item>
          <text:p text:style-name="P133">12:02 a 12:04 Salas (Asturias) </text:p>
        </text:list-item>
        <text:list-item>
          <text:p text:style-name="P133">12:10 Grado (Asturias) </text:p>
        </text:list-item>
        <text:list-item>
          <text:p text:style-name="P133">12:37 Avilés (Asturias) </text:p>
        </text:list-item>
        <text:list-item>
          <text:p text:style-name="P133">13:21 Carreño (Asturias) </text:p>
        </text:list-item>
        <text:list-item>
          <text:p text:style-name="P133">13:30 Gijón (Asturias) </text:p>
        </text:list-item>
        <text:list-item>
          <text:p text:style-name="P133">14:00 Llanes (Asturias) </text:p>
        </text:list-item>
        <text:list-item>
          <text:p text:style-name="P133">14:22 Unquera (Cantabria) </text:p>
        </text:list-item>
        <text:list-item>
          <text:p text:style-name="P133">14:28 Prellezo (Cantabria) </text:p>
        </text:list-item>
        <text:list-item>
          <text:p text:style-name="P133">14:44 Sierrapando (Cantabria) </text:p>
        </text:list-item>
        <text:list-item>
          <text:p text:style-name="P133">14:45 Vargas (Cantabria) </text:p>
        </text:list-item>
        <text:list-item>
          <text:p text:style-name="P133">15:05 Entrambasmestas (Cantabria) </text:p>
        </text:list-item>
        <text:list-item>
          <text:p text:style-name="P133">15:10 San Miguel de Luena (Cantabria) </text:p>
        </text:list-item>
        <text:list-item>
          <text:p text:style-name="P133">15:20 a 15:22 Corconte (Cantabria) </text:p>
        </text:list-item>
        <text:list-item>
          <text:p text:style-name="P133">15:34 Bricia (Burgos) </text:p>
        </text:list-item>
        <text:list-item>
          <text:p text:style-name="P133">16:11 Quintanarrío (Burgos) </text:p>
        </text:list-item>
        <text:list-item>
          <text:p text:style-name="P133">16:19 a 16:47 Sotopalacios (Burgos) </text:p>
        </text:list-item>
        <text:list-item>
          <text:p text:style-name="P133">16:54 a 17:02 Burgos </text:p>
        </text:list-item>
        <text:list-item>
          <text:p text:style-name="P133">17:11 a 17:13 Cogollos (Burgos) </text:p>
        </text:list-item>
        <text:list-item>
          <text:p text:style-name="P133">17:15 Madrigalejo del Monte (Burgos) </text:p>
        </text:list-item>
        <text:list-item>
          <text:p text:style-name="P133">17:30 Bahabón de Esgueva (Burgos) </text:p>
        </text:list-item>
        <text:list-item>
          <text:p text:style-name="P133">17:37 Gumiel de Hizán (Burgos) </text:p>
        </text:list-item>
        <text:list-item>
          <text:p text:style-name="P133">17:46 a 17:47 Fuentespina (Burgos) </text:p>
        </text:list-item>
        <text:list-item>
          <text:p text:style-name="P133">17:54 Honrubia de la Cuesta (Segovia) </text:p>
        </text:list-item>
        <text:list-item>
          <text:p text:style-name="P133">17:54 a 17:58 Prádales (Segovia) </text:p>
        </text:list-item>
        <text:list-item>
          <text:p text:style-name="P133">18:00 Fresno de la Fuente (Segovia) </text:p>
        </text:list-item>
        <text:list-item>
          <text:p text:style-name="P133">18:02 Boceguillas (Segovia) </text:p>
        </text:list-item>
        <text:list-item>
          <text:p text:style-name="P133">18:07 Castillejo de Mesleón (Segovia) </text:p>
        </text:list-item>
        <text:list-item>
          <text:p text:style-name="P133">19:02 Avda. Burgos / Manoteras </text:p>
        </text:list-item>
        <text:list-item>
          <text:p text:style-name="P133">19:30 Chinchón </text:p>
        </text:list-item>
        <text:list-item>
          <text:p text:style-name="P44"><text:soft-page-break/>21:10 Morata </text:p>
        </text:list-item>
      </text:list>
      <text:p text:style-name="P5">Día 1/3/2004</text:p>
      <text:list text:style-name="L23">
        <text:list-item>
          <text:p text:style-name="P164">7:32 a 8:45 Morata </text:p>
        </text:list-item>
        <text:list-item>
          <text:p text:style-name="P164">18:18 a 21:44 Morata </text:p>
        </text:list-item>
        <text:list-item>
          <text:p text:style-name="P164">21:56 a 22:09 Rivas-Vaciamadrid </text:p>
        </text:list-item>
        <text:list-item>
          <text:p text:style-name="P45">23:56 Atocha </text:p>
        </text:list-item>
      </text:list>
      <text:p text:style-name="P5">Día 2/3/2004</text:p>
      <text:list text:style-name="L24">
        <text:list-item>
          <text:p text:style-name="P167">00:10 Vallecas </text:p>
        </text:list-item>
        <text:list-item>
          <text:p text:style-name="P167">9:22 Vallecas </text:p>
        </text:list-item>
        <text:list-item>
          <text:p text:style-name="P167">11:23 Entrevías </text:p>
        </text:list-item>
        <text:list-item>
          <text:p text:style-name="P167">11:37 Entrevías </text:p>
        </text:list-item>
        <text:list-item>
          <text:p text:style-name="P167">11:57 Ctra. Valencia km 11,800 </text:p>
        </text:list-item>
        <text:list-item>
          <text:p text:style-name="P167">12:02 Rivas-Vaciamadrid </text:p>
        </text:list-item>
        <text:list-item>
          <text:p text:style-name="P167">12:08 a 16:40 Morata </text:p>
        </text:list-item>
        <text:list-item>
          <text:p text:style-name="P167">18:08 Vicálvaro </text:p>
        </text:list-item>
        <text:list-item>
          <text:p text:style-name="P167">18:11 Ctra. Arganda km 27 </text:p>
        </text:list-item>
        <text:list-item>
          <text:p text:style-name="P167">18:28 Vallecas </text:p>
        </text:list-item>
        <text:list-item>
          <text:p text:style-name="P167">18:35 Vallecas </text:p>
        </text:list-item>
        <text:list-item>
          <text:p text:style-name="P167">19:23 a 19:35 Entrevías </text:p>
        </text:list-item>
        <text:list-item>
          <text:p text:style-name="P167">19:49 a 19:54 Entrevías </text:p>
        </text:list-item>
        <text:list-item>
          <text:p text:style-name="P167">19:57 Vallecas </text:p>
        </text:list-item>
        <text:list-item>
          <text:p text:style-name="P167">19:58 a 20:09 Vallecas </text:p>
        </text:list-item>
        <text:list-item>
          <text:p text:style-name="P167">20:58 a 20:59 Ctra. Valencia km 11,800 </text:p>
        </text:list-item>
        <text:list-item>
          <text:p text:style-name="P167">21:08 a 21:10 Arganda </text:p>
        </text:list-item>
        <text:list-item>
          <text:p text:style-name="P46">21:14 a 22:03 Morata </text:p>
        </text:list-item>
      </text:list>
      <text:p text:style-name="P5">Día 3/3/2004</text:p>
      <text:list text:style-name="L25">
        <text:list-item>
          <text:p text:style-name="P184">13:08 a 14:30 Morata </text:p>
        </text:list-item>
        <text:list-item>
          <text:p text:style-name="P184">17:54 Morata </text:p>
        </text:list-item>
        <text:list-item>
          <text:p text:style-name="P47">20:43 a 22:59 Ibiza </text:p>
        </text:list-item>
      </text:list>
      <text:p text:style-name="P5">Día 4/3/2004</text:p>
      <text:list text:style-name="L26">
        <text:list-item>
          <text:p text:style-name="P186">10:05 Ibiza </text:p>
        </text:list-item>
        <text:list-item>
          <text:p text:style-name="P48">13:15 a 13:38 Palma de Mallorca </text:p>
        </text:list-item>
      </text:list>
      <text:p text:style-name="P5">Día 5/3/2004</text:p>
      <text:list text:style-name="L27">
        <text:list-item>
          <text:p text:style-name="P187">11:46 Embajadores </text:p>
        </text:list-item>
        <text:list-item>
          <text:p text:style-name="P187">12:36 Mercamadrid </text:p>
        </text:list-item>
        <text:list-item>
          <text:p text:style-name="P187">12:51 a 12:55 Vallecas </text:p>
        </text:list-item>
        <text:list-item>
          <text:p text:style-name="P187">16:47 Morata de Tajuña </text:p>
        </text:list-item>
        <text:list-item>
          <text:p text:style-name="P187">18:43 Conde de Casal </text:p>
        </text:list-item>
        <text:list-item>
          <text:p text:style-name="P187">19:09 Cruz del Sur </text:p>
        </text:list-item>
        <text:list-item>
          <text:p text:style-name="P49">22:16 a 23:47 Morata </text:p>
        </text:list-item>
      </text:list>
      <text:p text:style-name="P5">Día 6/3/2004</text:p>
      <text:list text:style-name="L28">
        <text:list-item>
          <text:p text:style-name="P193">7:23 Morata </text:p>
        </text:list-item>
        <text:list-item>
          <text:p text:style-name="P193">11:22 a 14:34 Morata </text:p>
        </text:list-item>
        <text:list-item>
          <text:p text:style-name="P193">16:44 Embajadores </text:p>
        </text:list-item>
        <text:list-item>
          <text:p text:style-name="P50">17:55 a 18:12 Rivas-Vaciamadrid </text:p>
        </text:list-item>
      </text:list>
      <text:p text:style-name="Standard"/>
      <text:h text:style-name="Heading_20_1" text:outline-level="1" text:is-list-header="true"><text:soft-page-break/><text:a xlink:type="simple" xlink:href="http://blogs.libertaddigital.com/enigmas-del-11-m/un-cerebro-llamado-jamal-ahmidan-xiii-el-curioso-silencio-3654/">Un cerebro llamado Jamal Ahmidan (XIII): El curioso silencio</text:a></text:h>
      <text:h text:style-name="Heading_20_2" text:outline-level="2" text:is-list-header="true">13 de Agosto de 2008 - 11:12:27 - Luis del Pino</text:h>
      <text:p text:style-name="P1">Suponiendo que esos datos telefónicos que reflejábamos en el hilo anterior no estén manipulados (luego hablaremos de ese tema), podemos reconstruir en parte las andanzas de Jamal Ahmidan en los días previos al atentado, encajando las distintas piezas que nos han ido contando:</text:p>
      <text:list text:style-name="L29">
        <text:list-item>
          <text:p text:style-name="P83">El día 27 de febrero, Jamal había dormido probablemente en Morata de Tajuña. Aquel día, estuvo haciendo varias gestiones en la zona norte de Madrid, y luego en Leganés, Alcorcón y Móstoles. Por la noche, fue a dormir de nuevo a Morata. Como ya ha detectado alguno de los miembros del blog, en los listados de posicionamiento de ese día se dice que Jamal estuvo en Ciudad Real y que se desplazó a Leganés... ¡en 9 minutos! Seamos bien pensados y concedamos que se trata de un simple error en el programa utilizado para extraer los datos de posicionamiento de las bases de datos de la operadora telefónica (aunque, en ese caso, ¿cómo sabemos que alguno de los otros datos de posicionamiento, o todos ellos, no son también "errores"?. </text:p>
        </text:list-item>
        <text:list-item>
          <text:p text:style-name="P83">El 28, salió de Morata en torno a las 10:30 de la mañana, pasó primero por Villaverde a hacer algo o a recoger a alguien y luego emprendió camino hacia Asturias por la autopista de La Coruña, acompañado de Mohamed Oulad Akcha y Abdenabi Kounjaa, llegando a su destino en torno a las 16:30. Allí se encontraría con Emilio Suárez Trashorras. </text:p>
        </text:list-item>
        <text:list-item>
          <text:p text:style-name="P83">En la madrugada del 29, se supone que se efectúa la extracción de los explosivos en esa mina cubierta por la nieve. A las 12 de la mañana, Jamal emprende el regreso a Madrid sin dormir, volviendo por Burgos (en mitad de la mayor tormenta de nieve del siglo), en lugar de por donde había venido. Efectúa una parada de una media hora en Sotopalacios, que es cuando se supone que le ponen las tres multas, y luego se encuentra con Otman El Gnaoui en una gasolinera de las afueras de Burgos. Se supone que en esa gasolinera se juntaron los tres coches: el Toyota lanzadera conducido por Jamal, el Golf cargado de explosivos en el que venían Mohamed y Abdenabi y el coche en el que subieron hasta Burgos Otman El Gnaoui, Rachid Oulad y Anuar Asrih Rifaat. Sea como sea, los tres coches llegan a Morata a eso de las 19:30. Jamal llevaba en esos momentos, según los listados telefónicos, 33 horas sin dormir. </text:p>
        </text:list-item>
        <text:list-item>
          <text:p text:style-name="P83">Jamal durmió en Morata la noche del 29 de febrero al 1 de marzo y pasó en la finca casi todo el día siguiente, yendo a dormir a su casa de la C/ Villalobos la noche del 1 al 2 de marzo. </text:p>
        </text:list-item>
        <text:list-item>
          <text:p text:style-name="P83">El 2 de marzo, Jamal va a media mañana a Morata y come allí. Por la tarde, vuelve a la casa de la C/ Villalobos y luego retorna a Morata para dormir. </text:p>
        </text:list-item>
        <text:list-item>
          <text:p text:style-name="P83">El 3 de marzo, permanece toda la mañana en Morata y sale a eso de las 18:00 para el aeropuerto, donde tomaría un avión a Ibiza. Se supone que quería ir a Ibiza para cobrar una deuda de droga (lo cual no deja de ser curioso en alguien que se supone que va a cometer en unos días el mayor atentado terrorista de la historia de Europa;:¿por qué no darle un poco de emoción al asunto exponiéndote a que la Policía te detenga en una operación antidroga rutinaria, simplemente por cobrar una deuda?). Llegó a la isla a eso de las 20:30. </text:p>
        </text:list-item>
        <text:list-item>
          <text:p text:style-name="P83">Después de dormir en Ibiza, Jamal toma un avión el 4 de marzo a Palma de Mallorca y allí otro a Madrid, adonde llegó cerca de las 15:00. No sabemos qué hizo esa tarde ni dónde durmió esa noche. </text:p>
        </text:list-item>
        <text:list-item>
          <text:p text:style-name="P83">El 5 de marzo a media mañana, Jamal va con el Opel de su suegra a la zona de Lavapiés (donde le cascarían otra multa) y compra una serie de 5 tarjetas telefónicas, comprobando cuidadosamente el saldo, para ver que no le han timado. Después pasa por la C/ Villalobos, va a Morata a comer, hace un recado por la tarde en la zona de Conde de Casal y vuelve a Morata a dormir. </text:p>
        </text:list-item>
        <text:list-item>
          <text:p text:style-name="P39"><text:soft-page-break/>El 6 de marzo, vuelve a ir a la zona de Lavapiés a la hora de la comida y vuelve por la tarde a Morata. </text:p>
        </text:list-item>
      </text:list>
      <text:p text:style-name="P1">Y ahí se pierde la pista, porque no hay más datos de llamadas de esos dos teléfonos (el 665040605 y el 652286979) con los que hemos tratado de situarle en esos días.</text:p>
      <text:p text:style-name="P1">Y aquí viene lo curioso: que no haya más datos del 652286979 es lógico, porque se trata de una tarjeta prepago adquirida el 5 de marzo y que Jamal usa para realizar unas pocas llamadas ese día y el siguiente. ¿Pero qué pasa con el 665040605?</text:p>
      <text:p text:style-name="P1">Tenemos identificadas un total de 1279 llamadas realizadas hacia o desde el teléfono 665040605. Se trata de un teléfono que Jamal Ahmidan comenzó a usar el 3/1/2004 y que a partir del 14/1/2004 utilizó a diario, con una media de 25 conversaciones telefónicas o mensajes SMS al día. Y, de repente, el 4 de marzo, ese teléfono se sumerge en el silencio. ¿Cómo es posible?</text:p>
      <text:p text:style-name="P1">Que se dejen de producir llamadas salientes es fácil: basta con no usar el teléfono. Y si además ese teléfono se mantiene apagado, será imposible que la operadora telefónica pueda dar datos de posicionamiento de ninguna llamada. Pero ¿cómo es posible que cesen completamente las llamadas entrantes? Aunque tú dejes de usar un teléfono, hay mucha gente que puede tener tu número y que puede continuar llamándote. Es lo que sucede, por ejemplo, con el teléfono de Rafá Zouhier después de su detención: en los días siguientes, Zouhier continuó recibiendo llamadas de gente que tenía su teléfono y que no sabía que había sido detenido. Lo mismo pasa con los teléfonos de otros implicados. Sin embargo, Amena proporcionó los listados de llamadas recibidas por el 665040605 hasta el 30 de marzo y en ellos aparece que después del 4 de marzo se dejan de recibir llamadas. Absolutamente ninguna.</text:p>
      <text:p text:style-name="P1">Una posibilidad es que Jamal hubiese avisado a todos sus conocidos de que ya no usaran ese número para llamarle, pero eso sólo es factible si ese teléfono lo tiene un reducido número de personas. En el caso del 665040605, las 568 llamadas entrantes que se producen entre enero y marzo provienen de un total de 178 teléfonos distintos. Es absolutamente imposible que todo el mundo dejara repentinamente de llamar a Jamal Ahmidan al 665040605 después del 4 de marzo.</text:p>
      <text:p text:style-name="Text_20_body"><text:span text:style-name="T1">Pero entonces, ¿dónde están las llamadas que forzosamente tuvo que recibir ese teléfono después de esa fecha? ¿Desactivó Amena por algún motivo ese teléfono el 4 de marzo?<text:line-break/><text:line-break/>P.D.: Muy buena la recopilación de nuestro contertulio Asin sobre el viaje a Asturias los días 28 y 29 de febrero:<text:line-break/><text:line-break/></text:span><text:a xlink:type="simple" xlink:href="http://peones-negros.com/foro/viewtopic.php?t=4913"><text:span text:style-name="T1">http://peones-negros.com/foro/viewtopic.php?t=4913</text:span></text:a></text:p>
      <text:p text:style-name="Standard"/>
      <text:h text:style-name="Heading_20_1" text:outline-level="1">Un cerebro llamado Jamal Ahmidan (XIV): ¿Cómo se apellidaba Jamal?</text:h>
      <text:h text:style-name="Heading_20_2" text:outline-level="2">18 de Agosto de 2008 - 21:07:34 - Luis del Pino</text:h>
      <text:p text:style-name="P51">¿Cómo se apellidaba Jamal Ahmidan? Parece una pregunta absurda, pero no lo es en absoluto. La carencia de documentos oficiales de identificación, añadida al problema de las transliteraciones de nombres árabes hacen que, en realidad, no sepamos cómo se apellidaba realmente Jamal. O, mejor dicho, hacen que podamos escoger el apellido que deseemos, de entre distintas variantes posibles.</text:p>
      <text:p text:style-name="P51">En el propio sumario del 11-M, la primera mención a Jamal es ese reconocimiento fotográfico de fecha 22 de marzo donde aparece por primera vez, no se sabe cómo, una fotografía suya de joven. Y en ese reconocimiento fotográfico, el pie de la fotografía lleva el nombre de "Jamal Hamadi".</text:p>
      <text:p text:style-name="P51"><text:soft-page-break/>En otros lugares del sumario, Jamal aparece en numerosas ocasiones reseñado como Jamal Hamidan, Hamal Hamidan y Jamal Ahmdan.</text:p>
      <text:p text:style-name="P51">Sus primos Hicham y Hamid también aparecen mencionados en el sumario, indistintamente, con los apellidos Ahmidan y Hamidan.</text:p>
      <text:p text:style-name="P51">El hermano de Jamal, Rachid, es referenciado en una ficha de alta de una línea telefónica con el apellido Ajmdan. Y uno de los familiares ibicencos de Jamal es reseñado sistemáticamente en los informes policiales con el apellido Ahmudan.</text:p>
      <text:p text:style-name="P51">Tenemos, entonces, al menos seis variantes del apellido de Jamal:</text:p>
      <text:list text:style-name="L30">
        <text:list-item>
          <text:p text:style-name="P196">Ahmidan </text:p>
        </text:list-item>
        <text:list-item>
          <text:p text:style-name="P196">Hamidan </text:p>
        </text:list-item>
        <text:list-item>
          <text:p text:style-name="P196">Ahmdan </text:p>
        </text:list-item>
        <text:list-item>
          <text:p text:style-name="P196">Ajmdan </text:p>
        </text:list-item>
        <text:list-item>
          <text:p text:style-name="P196">Ahmudan </text:p>
        </text:list-item>
        <text:list-item>
          <text:p text:style-name="P52">Hamadi </text:p>
        </text:list-item>
      </text:list>
      <text:p text:style-name="P51">Como tendremos oportunidad de ver en un futuro artículo, esas transliteraciones del apellido Ahmidan pueden tener mucha más importancia de la que parece, pero Jamal no es el único de los presuntos suicidas de Leganés al que afectan las transliteraciones. El Oulad de los hermanos Oulad Akcha aparece escrito varias veces en el sumario como Aulad, mientras que en un acta de vigilancia anterior al 11-M, Anouar Asrih Rifaat aparece reseñado con el nombre de Anwar Al Masrih Rifat (coincidiendo el primer apellido con el de uno de los intermediarios en el alquiler de la casa de Morata).</text:p>
      <text:p text:style-name="P51">De la misma forma que existen (aunque no en el sumario) variantes mucho más comunes de los apellidos o nombres de algunos de los otros implicados. Así, por ejemplo, Al Arabi en lugar de Larbi, o Al Amari en lugar de Lamari.</text:p>
      <text:p text:style-name="Text_20_body"><text:span text:style-name="T4">Y, ya que hablamos de Jamal Ahmidan (que, como sabéis, gustaba de usar muchos nombres falsos), y en relación precisamente con uno de los nombres falsos que nos dicen que utilizaba, os recomiendo la lectura de un artículo publicado en julio de 2002 por Juan Avilés, del Real Instituto Elcano, donde se hace mención del supuesto primer organizador de la célula de Al Qaida en España, el palestino Chej Salah: </text:span><text:a xlink:type="simple" xlink:href="http://www.realinstitutoelcano.org/documentos/7.asp"><text:span text:style-name="T4">¿Es Al Qaida una amenaza para Europa?</text:span></text:a><text:span text:style-name="T4"><text:line-break/><text:line-break/>Curiosamente, en uno de los informes policiales incluido en el sumario contra la célula española de Al Qaida (que fue instruido por el juez Garzón y que provocó la condena de Abu Dahdah), se afirma que el 16 de julio de 1996 Mohamed Needl Acaid (el dueño de la casa de Morata) envió a través de Arab Bank la suma de 6400 dólares a un extremista relacionado con Chej Salah. El nombre de ese extremista era... Khalid Ahman Hamdan.<text:line-break/><text:line-break/>O sea, que en 1996 el dueño de la casa de Morata hace una transferencia a un extremista apellidado Hamdan y relacionado con Chej Salah y ocho años después esa misma casa se alquila a un extremista apellidado Ahmidan (o Hamidan, o Ahmdan, o Hamdan) y que usa el apellido falso de Ben Salah.<text:line-break/><text:line-break/>Decididamente, la vida está llena de casualidades.</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8-14T19:54:03</meta:creation-date>
    <dc:creator>Juanito Bocasucia</dc:creator>
    <dc:date>2008-08-18T22:27:01</dc:date>
    <meta:editing-cycles>16</meta:editing-cycles>
    <meta:editing-duration>PT13M23S</meta:editing-duration>
    <meta:user-defined meta:name="Info 1"/>
    <meta:user-defined meta:name="Info 2"/>
    <meta:user-defined meta:name="Info 3"/>
    <meta:user-defined meta:name="Info 4"/>
    <meta:document-statistic meta:table-count="1" meta:image-count="1" meta:object-count="0" meta:page-count="32" meta:paragraph-count="511" meta:word-count="15928" meta:character-count="91283"/>
  </office:meta>
</office:document-meta>
</file>